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office:automatic-styles>
  <office:body>
    <office:text>
      <text:p text:style-name="new_page_staatscourant"/>
      <text:p text:style-name="single-kop-titel">Toetsingskader Andersoortig project met belangrijke ruimtelijke betekenis</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zien het voorstel van burgemeester en wethouders d.d. 13 december 2022;</text:p>
            <text:p text:style-name="al"/>
            <text:p text:style-name="al">gezien het advies van de commissie d.d. 23 februari 2023;</text:p>
            <text:p text:style-name="al"/>
            <text:p text:style-name="al">gelet op de verwachte inwerkingtreding van de Omgevingswet per 1 januari 2014;</text:p>
            <text:p text:style-name="al"/>
            <text:p text:style-name="al">gelet op het bepaalde in artikelen 16.15a onder b, 16.55 lid 7 en 2.8 van de Omgevingswet; </text:p>
            <text:p text:style-name="al"/>
            <text:p text:style-name="al"/>
            <text:p text:style-name="al">
            <text:span text:style-name="nadrukvet">b e s l u i t:</text:span>
          </text:p>
            <text:p text:style-name="al"/>
            <text:p text:style-name="al">Het toetsingskader ‘Andersoortig project met belangrijke ruimtelijke betekenis’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 Inleiding </text:p>
            <text:section text:name="structuurtekst_id1-3-2-2-1-2" text:style-name="structuurtekst">
              <text:p text:style-name="al">
              <text:span text:style-name="nadrukvet">De Omgevingswet: Adviesrecht, verplichte participatie en delegatie </text:span>
            </text:p>
              <text:p text:style-name="al"/>
              <text:p text:style-name="al">Ter voorbereiding op de inwerkingtreding van de Omgevingswet heeft de raad op 14 juli 2022 de gevallen aangewezen, waarin het college na inwerkingtreding van de Omgevingswet niet zomaar van het omgevingsplan kan afwijken en een vergunning kan verlenen. In die gevallen wordt de raad om bindend advies gevraagd. Ook heeft de raad participatie voor bepaalde gevallen verplicht gesteld bij een aanvraag om een omgevingsvergunning met een buitenplanse afwijking van het omgevingsplan (een buitenplanse omgevingsplanactiviteiten, hierna: bopa).Tot slot heeft de raad besloten in welke gevallen zij hun bevoegdheid tot het wijzigen van het omgevingsplan aan het college delegeert. </text:p>
              <text:p text:style-name="al"/>
              <text:p text:style-name="al">
              <text:span text:style-name="nadrukvet">Toetsingskader categorie ‘andersoortig project met belangrijke ruimtelijke betekenis’ </text:span>
            </text:p>
              <text:p text:style-name="al">Aan de lijst met gevallen adviesrecht en verplichte participatie is de categorie ‘het realiseren van een andersoortig project met een door zijn hoogte, oppervlak en/of andere bijzondere uiterlijke verschijningsvorm belangrijke ruimtelijke betekenis’ toegevoegd. Dit toetsingskader beschrijft de manier waarop we beoordelen of een aanvraag tot deze categorie behoort. </text:p>
              <text:p text:style-name="al"/>
            </text:section>
          </text:section>
          <text:section text:name="paragraaf_id1-3-2-2-2" text:style-name="paragraaf">
            <text:p text:style-name="paragraaf_kop"><text:span text:style-name="label"/> <text:span text:style-name="nr"/> Het toetsingskader </text:p>
            <text:section text:name="structuurtekst_id1-3-2-2-2-2" text:style-name="structuurtekst">
              <text:p text:style-name="al">Voor de toetsing of een aanvraag om een omgevingsvergunning met een bopa of een wijziging van het omgevingsplan tot de categorie ‘het realiseren van een andersoortig project met een door zijn hoogte, oppervlak en/of andere bijzondere uiterlijke verschijningsvorm belangrijke ruimtelijke betekenis’ behoort, doorlopen we twee stappen: </text:p>
              <text:p text:style-name="al"/>
              <text:p text:style-name="al">
              <text:span text:style-name="nadrukvet">Stap 1: Is het ‘een andersoortig project?’ </text:span>
            </text:p>
              <text:p text:style-name="al">In de lijst voor adviesrecht en verplichte participatie zijn categorieën opgenomen met betrekking tot wonen, overige gebouwen, antenne installaties, projecten voor energieopwekking en evenementen. Tot de categorie ‘het realiseren van een andersoortig project met een door zijn hoogte, oppervlak en/of andere bijzondere uiterlijke verschijningsvorm belangrijke ruimtelijke betekenis’ behoren aanvragen om een omgevingsvergunning met een bopa of een wijziging van het omgevingsplan voor alle overige projecten. Bijvoorbeeld infrastructurele projecten, het aanleggen van sportvoorzieningen, het wijzigen van de functie van onbebouwde gronden en overige bouwwerken, geen gebouwen zijnde. </text:p>
              <text:p text:style-name="al"/>
              <text:p text:style-name="al">
              <text:span text:style-name="nadrukvet">2: Is het andersoortig project van belangrijke ruimtelijke betekenis? </text:span>
            </text:p>
              <text:p text:style-name="al">Als het om een andersoortig project gaat (stap 1) dan bepalen we of het project een belangrijke ruimtelijke betekenis heeft. Onder het begrip ‘een belangrijke ruimtelijke betekenis’ verstaan we: </text:p>
              <text:list text:style-name="id1-3-2-2-2-2-8">
                <text:list-item text:style-override="id1-3-2-2-2-2-8-1">
                  <text:number>•</text:number>
                  <text:p text:style-name="al">een wijziging met grootschalige aanpassing in hoogte, oppervlak en/of andere bijzonder verschijningsvorm en/of </text:p>
                </text:list-item>
                <text:list-item text:style-override="id1-3-2-2-2-2-8-2">
                  <text:number>•</text:number>
                  <text:p text:style-name="al">een ingrijpende wijziging in de stedenbouwkundige of landschappelijke structuur.</text:p>
                </text:list-item>
              </text:list>
            </text:section>
          </text:section>
        </text:section>
        <text:section text:name="regeling-sluiting_id1-3-2-3" text:style-name="regeling-sluiting">
          <text:section text:name="ondertekening_id1-3-2-3-1">
            <text:p><text:span text:style-name="functie">Aldus besloten door de raad van de gemeente Castricum in de openbare raadsvergadering van 16 maart 2023</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drs. A. 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09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Omgevingswet]|[1.0:c:BWBR0037885&amp;g=2026-01-01</meta:user-defined>
    <meta:user-defined meta:name="OVERHEIDop.referentienummer">Z22 093800</meta:user-defined>
    <meta:user-defined meta:name="DCTERMS.alternative">Toetsingskader Andersoortig project met belangrijke ruimtelijke betekenis</meta:user-defined>
    <dc:language>nl</dc:language>
    <meta:user-defined meta:name="OVERHEIDop.locatietype/OVERHEIDop.gebiedsmarkering">Gemeente</meta:user-defined>
    <meta:user-defined meta:name="DC.title">Toetsingskader Andersoortig project met belangrijke ruimtelijke betekenis</meta:user-defined>
    <meta:user-defined meta:name="DCTERMS.W3CDTF/DCTERMS.available">2026-02-11</meta:user-defined>
    <meta:user-defined meta:name="DCTERMS.W3CDTF/OVERHEIDop.jaargang">2026</meta:user-defined>
    <meta:user-defined meta:name="OVERHEIDop.publicationIssue">60924</meta:user-defined>
    <meta:user-defined meta:name="OVERHEIDop.betreftRegeling">CVDR756789_1</meta:user-defined>
    <meta:user-defined meta:name="xs:date/OVERHEIDop.startdatum">2026-02-12</meta:user-defined>
    <meta:user-defined meta:name="OVERHEIDop.GmbID/DC.identifier">gmb-2026-60924</meta:user-defined>
    <meta:user-defined meta:name="OVERHEIDop.versieInformatie"/>
  </office:meta>
</office:document-meta>
</file>