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, het vervangen van de begane grondvloer en het versterken van de balkenconstructie verdiepingsvloer - Duinzichtstraat 21 2341B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uinzichtstraat 21 2341BW Oegstgeest - het intern wijzigen van de woning (muurdoorbraak), het vervangen van de begane grondvloer en het versterken van de balkenconstructie verdiepingsvloer (08-02-2026/ Z/26/2310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09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011</meta:user-defined>
    <meta:user-defined meta:name="DCTERMS.abstract">het intern wijzigen van de woning (muurdoorbraak), het vervangen van de begane grondvloer en het versterken van de balkenconstructie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, het vervangen van de begane grondvloer en het versterken van de balkenconstructie verdiepingsvloer - Duinzichtstraat 21 2341BW Oegstge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19</meta:user-defined>
    <meta:user-defined meta:name="OVERHEIDop.GmbID/DC.identifier">gmb-2026-60919</meta:user-defined>
    <meta:user-defined meta:name="OVERHEIDop.versieInformatie"/>
  </office:meta>
</office:document-meta>
</file>