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meravondbraderieën elke dinsdag van 14 juli tot en met 25 augustus 2026 aan 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: Zomeravondbraderieën elke dinsdag van 14 juli tot en met 25 augustus 2026 van 18.00 tot 21.00 uur 3851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09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Zomeravondbraderieën elke dinsdag van 14 juli tot en met 25 augustus 2026 aan Stationsstraat te Erme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09</meta:user-defined>
    <meta:user-defined meta:name="OVERHEIDop.GmbID/DC.identifier">gmb-2026-60909</meta:user-defined>
    <meta:user-defined meta:name="OVERHEIDop.versieInformatie"/>
  </office:meta>
</office:document-meta>
</file>