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oofdweg 166 7676AK Westerhaar-Vriezenveensewijk, tijdelijke standplaats voor verkoop oliebollen op 31-12-2026 2025, ontvangen op 04-02-2026, zaaknummer TR-Z2026-00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oofdweg 166 7676AK Westerhaar-Vriezenveensewijk</text:p>
            <text:p text:style-name="common-al">
            <text:span text:style-name="nadrukvet">Wat:</text:span> tijdelijke standplaats voor verkoop oliebollen op 31-12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090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0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0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267</meta:user-defined>
    <meta:user-defined meta:name="DCTERMS.abstract">tijdelijke standplaats voor verkoop oliebollen op 31-12-2026 2025</meta:user-defined>
    <dc:language>nl</dc:language>
    <meta:user-defined meta:name="OVERHEIDop.locatietype/OVERHEIDop.gebiedsmarkering">Punt</meta:user-defined>
    <meta:user-defined meta:name="DC.title">Gemeente Twenterand - Ingekomen aanvraag Hoofdweg 166 7676AK Westerhaar-Vriezenveensewijk, tijdelijke standplaats voor verkoop oliebollen op 31-12-2026 2025, ontvangen op 04-02-2026, zaaknummer TR-Z2026-000267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905</meta:user-defined>
    <meta:user-defined meta:name="OVERHEIDop.GmbID/DC.identifier">gmb-2026-60905</meta:user-defined>
    <meta:user-defined meta:name="OVERHEIDop.versieInformatie"/>
  </office:meta>
</office:document-meta>
</file>