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een bedrijfspand op Lommelsedijk 36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716</text:p>
            <text:p text:style-name="common-al">Ontvangstdatum aanvraag: 18-12-2025 08:40</text:p>
            <text:p text:style-name="common-al">Plaats/adres: Lommelsedijk 36 5575XD Luyksgestel</text:p>
            <text:p text:style-name="common-al">Omschrijving: het uitbreiden van een bedrijfspand</text:p>
            <text:p text:style-name="common-al">Activiteit(en): Bouw (omgevingsplan),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16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uitbreiden van een bedrijfspand op Lommelsedijk 36 5575XD Luyksges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03</meta:user-defined>
    <meta:user-defined meta:name="OVERHEIDop.GmbID/DC.identifier">gmb-2026-60903</meta:user-defined>
    <meta:user-defined meta:name="OVERHEIDop.versieInformatie"/>
  </office:meta>
</office:document-meta>
</file>