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Von Weberstraat 47, 6904KC Zevenaar het wijzigen van de construc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besloten om de beslistermijn voor de aanvraag met zaaknummer Z2025-00003137 voor een omgevingsvergunning aan de Von Weberstraat 47, 6904KC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09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7</meta:user-defined>
    <dc:language>nl</dc:language>
    <meta:user-defined meta:name="OVERHEIDop.locatietype/OVERHEIDop.gebiedsmarkering">Vlak</meta:user-defined>
    <meta:user-defined meta:name="DC.title">Kennisgeving verlenging beslistermijn omgevingsvergunning: Von Weberstraat 47, 6904KC Zevenaar het wijzigen van de constructie van de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01</meta:user-defined>
    <meta:user-defined meta:name="OVERHEIDop.GmbID/DC.identifier">gmb-2026-60901</meta:user-defined>
    <meta:user-defined meta:name="OVERHEIDop.versieInformatie"/>
  </office:meta>
</office:document-meta>
</file>