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Coppelstockstraat 35-3 1056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vierde verdieping naar één (1) zelfstandige woonruimte</text:p>
            <text:p text:style-name="common-al">Besluit: </text:p>
            <text:p text:style-name="common-al">Besluit verzonden op: 09-02-2026</text:p>
            <text:p text:style-name="common-al">Zaakadres: Coppelstockstraat 35-3 1056XK Amsterdam</text:p>
            <text:p text:style-name="common-al">Zaaknummer: Z2025-05450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54500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89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9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9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4500</meta:user-defined>
    <meta:user-defined meta:name="DCTERMS.abstract">Het vormen van de bergingen op de vierde 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 Coppelstockstraat 35-3 1056XK Ams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899</meta:user-defined>
    <meta:user-defined meta:name="OVERHEIDop.GmbID/DC.identifier">gmb-2026-60899</meta:user-defined>
    <meta:user-defined meta:name="OVERHEIDop.versieInformatie"/>
  </office:meta>
</office:document-meta>
</file>