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nieuwe woning aan de It Konvint 59 (Barrahûs fase 2, kavel 39)  te Leeuwarden (OV-2026-03505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nieuwe woning aan de It Konvint 59 (Barrahûs fase 2, kavel 39)  te Leeuwarden. Bij ons geregistreerd onder kenmerk: OV-2026-035054. De verzenddatum van de omgevingsvergunning is 09-02-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089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9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9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054</meta:user-defined>
    <dc:language>nl</dc:language>
    <meta:user-defined meta:name="OVERHEIDop.locatietype/OVERHEIDop.gebiedsmarkering">Punt</meta:user-defined>
    <meta:user-defined meta:name="DC.title">Verleende omgevingsvergunning voor het bouwen van een nieuwe woning aan de It Konvint 59 (Barrahûs fase 2, kavel 39)  te Leeuwarden (OV-2026-035054)</meta:user-defined>
    <meta:user-defined meta:name="DCTERMS.W3CDTF/DCTERMS.available">2026-02-11</meta:user-defined>
    <meta:user-defined meta:name="DCTERMS.W3CDTF/OVERHEIDop.jaargang">2026</meta:user-defined>
    <meta:user-defined meta:name="OVERHEIDop.publicationIssue">60898</meta:user-defined>
    <meta:user-defined meta:name="OVERHEIDop.GmbID/DC.identifier">gmb-2026-60898</meta:user-defined>
    <meta:user-defined meta:name="OVERHEIDop.versieInformatie"/>
  </office:meta>
</office:document-meta>
</file>