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idl Plantjesmarkt op 9 en 30 april 2026 aan Garsterland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sterland 4: Lidl Plantjesmarkt 9 en 30 april 2026 3851 M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089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Lidl Plantjesmarkt op 9 en 30 april 2026 aan Garsterland 4 te Erme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0896</meta:user-defined>
    <meta:user-defined meta:name="OVERHEIDop.GmbID/DC.identifier">gmb-2026-60896</meta:user-defined>
    <meta:user-defined meta:name="OVERHEIDop.versieInformatie"/>
  </office:meta>
</office:document-meta>
</file>