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fietssnelweg F35 Schoolstraat - Anjelierstraat - Anemoonstraat </text:p>
      <text:section text:name="regeling_id1-3-2" text:style-name="regeling">
        <text:section text:name="aanhef_id1-3-2-1" text:style-name="aanhef">
          <text:section text:name="context_id1-3-2-1-1" text:style-name="context">
            <text:p text:style-name="context.al">
            <text:span text:style-name="nadrukvet">Kenmerk: D/26/844118</text:span>
          </text:p>
            <text:p text:style-name="context.al"/>
            <text:p text:style-name="context_bottom"/>
          </text:section>
          <text:p text:style-name="aanhef_wie">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gemeente Almelo werkt aan de verdere realisatie van de fietssnelweg F35 richting de gemeentegrens met Borne. In 2025 heeft de gemeenteraad het voorkeurstracé vastgesteld. Fase 1 betreft het gedeelte vanaf het huidige eindpunt aan de Schoolstraat tot vóór de kruising met de Rietstraat.</text:p>
            <text:p text:style-name="considerans.al">Om de F35 veilig, aantrekkelijk en comfortabel te kunnen realiseren, wordt de verkeersstructuur in dit gebied aangepast. Dit gebeurt onder andere door het instellen van fietsstraten, het beperken van gemotoriseerd verkeer waar nodig en het verbeteren van de verkeersveiligheid op de secundaire brug in de Schoolstraat door middel van eenrichtingsverkeer.</text:p>
            <text:p text:style-name="considerans.al">
            <text:span text:style-name="nadrukvet">Overwegingen</text:span>
          </text:p>
            <text:p text:style-name="considerans.al">De fietssnelweg F35 moet een veilige, snelle en logische fietsroute vormen. Dit vraagt een verkeerskundige inrichting waarbij de fiets prioriteit krijgt en conflicten met gemotoriseerd verkeer worden beperkt.</text:p>
            <text:p text:style-name="considerans.al">De huidige verkeersstructuur aan de Schoolstraat en Anjelierstraat kent complexe verkeerssituaties, met name ter hoogte van de secundaire brug over het spoor. Eenrichtingsverkeer is hier noodzakelijk om verkeersstromen te reduceren, overzicht te vergroten en de verkeersveiligheid te verbeteren.</text:p>
            <text:p text:style-name="considerans.al">Op delen van de Anjelierstraat, Schoolstraat en Anemoonstraat is gemengd verkeer wel mogelijk, maar dient de fietser de primaire gebruiker te zijn. Daarom wordt gekozen voor het instellen van fietsstraten (bord L1002-A/B), waarbij motorvoertuigen te gast zijn.</text:p>
            <text:p text:style-name="considerans.al">Op het deel van de Anjelierstraat langs het Louise van Haaftenplantsoen wordt het fietspad als verplicht fietspad (bord G11) aangewezen, passen binnen de route van de F35.</text:p>
            <text:p text:style-name="considerans.al">De bereikbaarheid van de gebieden aan beide zijden van het spoor blijft gegarandeerd via de hoofdontsluiting van de Schoolstraat.</text:p>
            <text:p text:style-name="considerans.al">De voorgestelde maatregelen zijn verkeerskundig noodzakelijk, proportioneel, handhaafbaar en passen binnen de gemeentelijke beleidskaders voor fietsveiligheid en leefbaarheid.</text:p>
            <text:p text:style-name="considerans.al">
            <text:span text:style-name="nadrukvet">Wettelijk kader</text:span>
          </text:p>
            <text:p text:style-name="considerans.al">Het wettelijk kader omvat de bepalingen (artikel 18 eerste lid) in de Wegenverkeerswet 1994 (WVW 1994), het Regelement verkeersregels en verkeerstekens 1990 (RVV 1990), het Besluit administratieve bepaling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
            <text:span text:style-name="nadrukvet">Uit het oogpunt van</text:span>
          </text:p>
            <text:p text:style-name="considerans.al">En op grond van artikel 2 van het WVW 1994:</text:p>
            <text:p text:style-name="considerans.al">Het verzekeren van de veiligheid op de weg;</text:p>
            <text:p text:style-name="considerans.al">Het beschermen van de weggebruikers en passagiers;</text:p>
            <text:p text:style-name="considerans.al">Het in stand houden van de weg en het waarborgen van de bruikbaarheid daarvan en </text:p>
            <text:p text:style-name="considerans.al">Het zoveel mogelijk waarborgen van de vrijheid van het verkeer. <text:span text:style-name="nadrukvet"/></text:p>
            <text:p text:style-name="considerans.al">
            <text:span text:style-name="nadrukvet">Is het gewenst om</text:span>
          </text:p>
            <text:p text:style-name="considerans.al">De verkeersstructuur aan te passen omdat de F35 in fase 1 een hoogwaardige, veilige en logische fietsroute moet vormen. De huidige verkeerssituatie op de Schoolstraat, Anjelierstraat en Anemoonstraat leidt tot conflicten, onoverzichtelijkheid en onvoldoende kwaliteit voor fietsverkeer. Door het instellen van fietsstraten, verplicht fietspad en eenrichtingsverkeer wordt de verkeersveiligheid verbeterd, krijgt de fietser prioriteit en blijft de bereikbaarheid van de omliggende gebieden geborgd. <text:span text:style-name="nadrukvet"/></text:p>
            <text:p text:style-name="considerans.al">
            <text:span text:style-name="nadrukvet">Motivering</text:span>
          </text:p>
            <text:p text:style-name="considerans.al">De belangen uit artikel 2 WVW 1994 zijn afgewogen tegen bereikbaarheid, proportionaliteit en uitvoerbaarheid. De gekozen maatregelen zijn noodzakelijk, effectief en passen binnen het ontwerp en de functionaliteit van de F35.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verkeersveiligheid)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text:span text:style-name="nadrukvet"/></text:p>
            <text:p text:style-name="considerans.al">
            <text:span text:style-name="nadrukvet">Gehoord</text:span>
          </text:p>
            <text:p text:style-name="considerans.al">
            <text:span text:style-name="nadrukvet"/>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renstaande wordt besloten om:</text:p>
            <text:list text:style-name="id1-3-2-2-1-2">
              <text:list-item text:style-override="id1-3-2-2-1-2-1">
                <text:number>1.</text:number>
                <text:p text:style-name="al">Instellen van eenrichtingsverkeer, uitgezonderd fietsers</text:p>
              </text:list-item>
            </text:list>
            <text:p text:style-name="common-al">Door het plaatsen van de borden C02 (gesloten voor rijdende voertuigen in één richting) en C03 (gesloten voor rijdende voertuigen uit tegenovergestelde richting):</text:p>
            <text:p text:style-name="common-al">a. Schoolstraat – vanaf de Anjelierstraat tot de Bornerbroeksestraat (de secundaire brug over het spoor).</text:p>
            <text:p text:style-name="common-al"/>
            <text:p text:style-name="common-al">2. Instellen van een verplicht fietspad</text:p>
            <text:p text:style-name="common-al">Door het plaatsen van het bord G11 (verplicht fietspad) met onderbord “speed-pedelecs toegestaan”:</text:p>
            <text:p text:style-name="common-al">a. Anjelierstraat – vanaf de Reigerstraat tot de Anemoonstraat (langs het Louise van Haaftenplantsoen).</text:p>
            <text:p text:style-name="common-al"/>
            <text:p text:style-name="common-al">3. Instellen van fietsstraten (“motorvoertuigen te gast”)</text:p>
            <text:p text:style-name="common-al">Door het plaatsen van borden L1002-A en L1002-B:</text:p>
            <text:p text:style-name="common-al">a. Anjelierstraat – vanaf de Reigerstraat tot de Schoolstraat;</text:p>
            <text:p text:style-name="common-al">b. Schoolstraat – vanaf de Anjelierstraat tot de Bornerbroeksestraat;</text:p>
            <text:p text:style-name="last-al">c. Anemoonstraat – vanaf de Anjelierstraat tot de Rietstraat.</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9 februari 2026</text:span>
          </text:p>
          </text:section>
          <text:section text:name="ondertekening_id1-3-2-3-2">
            <text:p>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e1d629f941dc4e189e3f08dd91eb3757%7C3ca2f1e75b234cf4858aed08f8f605cd%7C0%7C0%7C638827161607193073%7CUnknown%7CTWFpbGZsb3d8eyJFbXB0eU1hcGkiOnRydWUsIlYiOiIwLjAuMDAwMCIsIlAiOiJXaW4zMiIsIkFOIjoiTWFpbCIsIldUIjoyfQ%3D%3D%7C0%7C%7C%7C&amp;sdata=waKD3w%2FvKmzi31auHOqYca8H6cl0hJGnCtytqnODC8c%3D&amp;reserved=0" xlink:type="simple">https://www.almelo.nl/bezwaar-en-beroep</text:a>. Hiervoor heeft u een DigiD nodig (<text:a xlink:href="https://eur03.safelinks.protection.outlook.com/?url=http%3A%2F%2Fwww.digid.nl%2F&amp;data=05%7C02%7Cr.exterkate%40almelo.nl%7Ce1d629f941dc4e189e3f08dd91eb3757%7C3ca2f1e75b234cf4858aed08f8f605cd%7C0%7C0%7C638827161607201761%7CUnknown%7CTWFpbGZsb3d8eyJFbXB0eU1hcGkiOnRydWUsIlYiOiIwLjAuMDAwMCIsIlAiOiJXaW4zMiIsIkFOIjoiTWFpbCIsIldUIjoyfQ%3D%3D%7C0%7C%7C%7C&amp;sdata=k4PkBCCJiN4utLiibb4f%2B8lZmFMqqfpB%2F676Wbq5%2Bno%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e1d629f941dc4e189e3f08dd91eb3757%7C3ca2f1e75b234cf4858aed08f8f605cd%7C0%7C0%7C638827161607210730%7CUnknown%7CTWFpbGZsb3d8eyJFbXB0eU1hcGkiOnRydWUsIlYiOiIwLjAuMDAwMCIsIlAiOiJXaW4zMiIsIkFOIjoiTWFpbCIsIldUIjoyfQ%3D%3D%7C0%7C%7C%7C&amp;sdata=1%2Bo5iJW7sSv2JPVGRTtOFn25DuYz2bJfiyAxbicyVhc%3D&amp;reserved=0" xlink:type="simple">https://www.rechtspraak.nl</text:a>. Voor het digitaal indienen moet u beschikken over een DigiD (<text:a xlink:href="https://eur03.safelinks.protection.outlook.com/?url=http%3A%2F%2Fwww.digid.nl%2F&amp;data=05%7C02%7Cr.exterkate%40almelo.nl%7Ce1d629f941dc4e189e3f08dd91eb3757%7C3ca2f1e75b234cf4858aed08f8f605cd%7C0%7C0%7C638827161607221452%7CUnknown%7CTWFpbGZsb3d8eyJFbXB0eU1hcGkiOnRydWUsIlYiOiIwLjAuMDAwMCIsIlAiOiJXaW4zMiIsIkFOIjoiTWFpbCIsIldUIjoyfQ%3D%3D%7C0%7C%7C%7C&amp;sdata=QiRrwrTM0icHpfpN4orgYqYsCoYMC%2B8IvSkbv906IIw%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8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realisatie fietssnelweg F35 Schoolstraat – Anjelierstraat - Anemoonstraat - Almel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6/844118</meta:user-defined>
    <meta:user-defined meta:name="OVERHEIDop.verkeersbordcode">C2</meta:user-defined>
    <meta:user-defined meta:name="OVERHEIDop.verkeersbordcode">C3</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keersbesluit realisatie fietssnelweg F35 Schoolstraat - Anjelierstraat - Anemoonstraat</meta:user-defined>
    <meta:user-defined meta:name="DCTERMS.W3CDTF/DCTERMS.available">2026-02-11</meta:user-defined>
    <meta:user-defined meta:name="OVERHEIDop.externeBijlage">F35 traject Borne, Schoolstraat - Anjelierstraat|exb-2026-4691</meta:user-defined>
    <meta:user-defined meta:name="OVERHEIDop.externeBijlage">F35 traject Borne, Anjelierstraat Anemoonstraat|exb-2026-4692</meta:user-defined>
    <meta:user-defined meta:name="OVERHEIDop.externeBijlage">F35 traject Borne, Anemoonstraat (stationsplein)|exb-2026-4693</meta:user-defined>
    <meta:user-defined meta:name="DCTERMS.W3CDTF/OVERHEIDop.jaargang">2026</meta:user-defined>
    <meta:user-defined meta:name="OVERHEIDop.publicationIssue">60890</meta:user-defined>
    <meta:user-defined meta:name="OVERHEIDop.GmbID/DC.identifier">gmb-2026-60890</meta:user-defined>
    <meta:user-defined meta:name="OVERHEIDop.versieInformatie"/>
  </office:meta>
</office:document-meta>
</file>