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plein 28A, 6041C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helminaplein 28A, 6041CE Roermond: realiseren Bed &amp; Breakfas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werk slopen</text:p>
              </text:list-item>
              <text:list-item text:style-override="id1-3-2-1-1-6-4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434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9 februari 2026 besloten voor de beslissing op de aanvraag de beslistermijn met maximaal 6 weken te verlengen tot uiterlijk 24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88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2434</meta:user-defined>
    <meta:user-defined meta:name="DCTERMS.abstract">Omschrijving (incl. locatie):  Wilhelminaplein 28A, 6041CE Roermond: realiseren Bed &amp; Breakf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ilhelminaplein 28A, 6041CE Roermond - Verlengen beslistermijn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0888</meta:user-defined>
    <meta:user-defined meta:name="OVERHEIDop.GmbID/DC.identifier">gmb-2026-60888</meta:user-defined>
    <meta:user-defined meta:name="OVERHEIDop.versieInformatie"/>
  </office:meta>
</office:document-meta>
</file>