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en Oldtimertreffen</text:span> op 7 juni 2026 van 9:00 uur tot 15:00 uur in Galder, Sint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08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85</meta:user-defined>
    <meta:user-defined meta:name="OVERHEIDop.GmbID/DC.identifier">gmb-2026-60885</meta:user-defined>
    <meta:user-defined meta:name="OVERHEIDop.versieInformatie"/>
  </office:meta>
</office:document-meta>
</file>