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Veeringstraat 34, 1502 NM Zaandam, Veeringstraat 34 Zaandam - het vergroten van de woning met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9598 - het vergroten van de woning met een dakopbouw  -  - op de locatie Veeringstraat 34, 1502 NM Zaandam, Veeringstraat 34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088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98</meta:user-defined>
    <dc:language>nl</dc:language>
    <meta:user-defined meta:name="DC.title">Buitenplanse Omgevingsplanactiviteit Regulier - Veeringstraat 34, 1502 NM Zaandam, Veeringstraat 34 Zaandam - het vergroten van de woning met een dakopbouw</meta:user-defined>
    <meta:user-defined meta:name="OVERHEIDop.locatietype/OVERHEIDop.gebiedsmarkering">GeometrieRef</meta:user-defined>
    <meta:user-defined meta:name="DCTERMS.W3CDTF/DCTERMS.available">2026-02-11</meta:user-defined>
    <meta:user-defined meta:name="DCTERMS.W3CDTF/OVERHEIDop.jaargang">2026</meta:user-defined>
    <meta:user-defined meta:name="OVERHEIDop.externeBijlage">afwijkvergunning|exb-2026-4690</meta:user-defined>
    <meta:user-defined meta:name="OVERHEIDop.publicationIssue">60884</meta:user-defined>
    <meta:user-defined meta:name="OVERHEIDop.GmbID/DC.identifier">gmb-2026-60884</meta:user-defined>
    <meta:user-defined meta:name="OVERHEIDop.versieInformatie"/>
  </office:meta>
</office:document-meta>
</file>