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afsluiting ter hoogte van de Bornerbroeksestraat 195 </text:p>
      <text:section text:name="regeling_id1-3-2" text:style-name="regeling">
        <text:section text:name="aanhef_id1-3-2-1" text:style-name="aanhef">
          <text:section text:name="context_id1-3-2-1-1" text:style-name="context">
            <text:p text:style-name="context.al">
            <text:span text:style-name="nadrukvet">Kenmerk: D/26/844117</text:span>
          </text:p>
            <text:p text:style-name="context.al"/>
            <text:p text:style-name="context_bottom"/>
          </text:section>
          <text:p text:style-name="aanhef_wie">Burgemeester en wethouders van de gemeente Almelo</text:p>
          <text:p text:style-name="aanhef_wie"/>
          <text:section text:name="considerans_id1-3-2-1-4" text:style-name="considerans">
            <text:p text:style-name="tussenkopcur">
            <text:span text:style-name="nadrukvet">Overwegingen ten aanzien van het besluit</text:span>
          </text:p>
            <text:p text:style-name="considerans.al">
            <text:span text:style-name="nadrukvet">Aanleiding</text:span>
          </text:p>
            <text:p text:style-name="considerans.al">De gemeente Almelo werkt aan de verdere aanleg van de fietssnelweg F35 richting de gemeentegrens met Borne. In 2025 heeft de gemeenteraad het voorkeurstracé vastgesteld. Fase 1 betreft het gedeelte van de Schoolstraat, waar de F35 momenteel eindigt, tot vóór de kruising met de Rietstraat.</text:p>
            <text:p text:style-name="considerans.al">Voor de veiligheid, aantrekkelijkheid en doorstroming van de F35 is het noodzakelijk de verkeersstructuur op het betreffende deel van de Bornerbroeksestraat aan te passen. Het oversteken van de spoorbaan maakt het wenselijk de verkeerssituatie op dit punt te vereenvoudigen en doorgaand gemotoriseerd te weren, zodat een veilige en logische fietsroute ontstaat. De aanliggende percelen blijven bereikbaar via alternatieve routes.</text:p>
            <text:p text:style-name="considerans.al">
            <text:span text:style-name="nadrukvet">Wettelijk kader</text:span>
          </text:p>
            <text:p text:style-name="considerans.al">Het wettelijk kader omvat de bepalingen (artikel 18 eerste lid) in de Wegenverkeerswet 1994 (WVW 1994), het Regelement verkeersregels en verkeerstekens 1990 (RVV 1990), het Besluit administratieve bepaling inzake het wegverkeer (BABW) en de algemene wet bestuursrecht. 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nsiderans.al">
            <text:span text:style-name="nadrukvet">Uit het oogpunt van</text:span>
          </text:p>
            <text:p text:style-name="considerans.al">En op grond van artikel 2 van het WVW 1994:</text:p>
            <text:p text:style-name="considerans.al">Het verzekeren van de veiligheid op de weg;</text:p>
            <text:p text:style-name="considerans.al">Het beschermen van de weggebruikers en passagiers;</text:p>
            <text:p text:style-name="considerans.al">Het in stand houden van de weg en het waarborgen van de bruikbaarheid daarvan en </text:p>
            <text:p text:style-name="considerans.al">Het zoveel mogelijk waarborgen van de vrijheid van het verkeer. <text:span text:style-name="nadrukvet"/></text:p>
            <text:p text:style-name="considerans.al">
            <text:span text:style-name="nadrukvet">Is het gewenst om</text:span>
          </text:p>
            <text:p text:style-name="considerans.al">Dit deel van de Bornerbroeksestraat af te sluiten voor gemotoriseerd verkeer omdat dit:</text:p>
            <text:p text:style-name="considerans.al">De verkeerssituatie richting de spoorovergang vereenvoudigt;</text:p>
            <text:p text:style-name="considerans.al">De conflicten tussen gemotoriseerd verkeer en fietsverkeer wegneemt;</text:p>
            <text:p text:style-name="considerans.al">De veiligheid en doorstroming van de toekomstige F35 verhoogt;</text:p>
            <text:p text:style-name="considerans.al">De leefbaarheid in de directe omgeving versterkt;</text:p>
            <text:p text:style-name="considerans.al">En de fietser een hoogwaardige en logische route biedt. <text:span text:style-name="nadrukvet"/></text:p>
            <text:p text:style-name="considerans.al">
            <text:span text:style-name="nadrukvet">Motivering</text:span>Het werken van doorgaand gemotoriseerd verkeer op deze locatie is noodzakelijk om een veilige F35-route te realiseren. De bestaande verkeerssituatie leidt tot onoverzichtelijkheid en verhoogde kans op conflicten. Door afsluiting voor gemotoriseerd verkeer kunnen fietsers ongehinderd en veilig gebruikmaken van dit deel van het tracé. </text:p>
            <text:p text:style-name="considerans.al">De gekozen maatregel is proportioneel:</text:p>
            <text:p text:style-name="considerans.al">Bereikbaarheid van de panden 193-197 blijft volledig geborgd via omliggende straten;</text:p>
            <text:p text:style-name="considerans.al">Handhaafbaarheid is goed, aangezien een fysieke afsluiting en duidelijke bebording worden toegepast;</text:p>
            <text:p text:style-name="considerans.al">Alternatieve maatregelen (zoals snelheidsverlaging of gedeeltelijke afsluiting) bieden onvoldoende verkeersveiligheid en verkeerskundige duidelijkheid. <text:span text:style-name="nadrukvet"/></text:p>
            <text:p text:style-name="considerans.al">
            <text:span text:style-name="nadrukvet">Belangenafweging</text:span>
          </text:p>
            <text:p text:style-name="considerans.al">Bij een besluit van algemene strekking, zoals dit verkeersbesluit, wegen wij altijd de algemene belangen (in dit geval verkeersveiligheid) af tegen de rechtstreeks betrokken belangen. Wij zijn ons ervan bewust dat (groepen) burgers en/of ondernemers eventueel onevenredig nadeel kunnen ondervinden van het bestreden besluit, maar deze belangen wegen niet op tegen het algemene belang dat wij beogen met de invoering van de hierboven genoemde verkeersmaatregelen. <text:span text:style-name="nadrukvet"/></text:p>
            <text:p text:style-name="considerans.al">
            <text:span text:style-name="nadrukvet">Gehoord</text:span>
          </text:p>
            <text:p text:style-name="considerans.al">Overeenkomstig artikel 24 van het Besluit Administratieve Bepalingen inzake het Wegverkeer heeft overleg plaatsgevonden met de verkeersadviseur van politie-eenheid Oost Nederland, district Twente. Hij bracht hierover een positief advies ui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het vorenstaande wordt besloten om:</text:p>
            <text:p text:style-name="common-al"/>
            <text:p text:style-name="last-al">Het instellen van een afsluiting voor gemotoriseerd verkeer door middel van het plaatsen van:</text:p>
            <text:list text:style-name="id1-3-2-2-1-4">
              <text:list-item text:style-override="id1-3-2-2-1-4-1">
                <text:number>1.</text:number>
                <text:p text:style-name="al">Bord L08 – doodlopende weg;</text:p>
              </text:list-item>
              <text:list-item text:style-override="id1-3-2-2-1-4-2">
                <text:number>2.</text:number>
                <text:p text:style-name="al">Onderbord OB52 – uitgezonderd fietsers;</text:p>
              </text:list-item>
              <text:list-item text:style-override="id1-3-2-2-1-4-3">
                <text:number>3.</text:number>
                <text:p text:style-name="al">Een fysieke afsluiting in de vorm van een fietspadpaal.</text:p>
              </text:list-item>
            </text:list>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9 februari 2026</text:span>
          </text:p>
          </text:section>
          <text:section text:name="ondertekening_id1-3-2-3-2">
            <text:p>Burgemeester en wethouders van Almelo </text:p>
            <text:p><text:span text:style-name="deze">Namens deze,</text:span></text:p>
            <text:p><text:span text:style-name="ondertekening_naam"><text:span text:style-name="voornaam">S.</text:span><text:span text:style-name="achternaam">Jansen</text:span></text:span></text:p>
            <text:p>Manager Advies en Regi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 </text:span>
        </text:p>
          <text:p text:style-name="bezwaarschrift_al">Als u het niet eens bent met dit besluit, dan kunt u daartegen <text:span text:style-name="nadrukondlijn">binnen zes weken na publicatie</text:span> een bezwaarschrift indienen. Dit is een brief waarin u schrijft waarom u het niet eens bent met het besluit. Het bezwaarschrift kunt u sturen naar: het college van burgemeester en wethouders van de gemeente Almelo, Postbus 5100, 7600 GC Almelo. Als u uw bezwaarschrift te laat indient, kan deze in de meeste gevallen niet meer in behandeling worden genomen. </text:p>
          <text:p text:style-name="bezwaarschrift_al">Uw bezwaarschrift moet in ieder geval de volgende gegevens bevatten:</text:p>
          <text:p text:style-name="bezwaarschrift_al"/>
          <text:list text:style-name="id1-3-2-4-7">
            <text:list-item text:style-override="id1-3-2-4-7-1">
              <text:number>1.</text:number>
              <text:p text:style-name="al">Uw naam, adres en (bij voorkeur) uw telefoonnummer;</text:p>
            </text:list-item>
            <text:list-item text:style-override="id1-3-2-4-7-2">
              <text:number>2.</text:number>
              <text:p text:style-name="al">De datum waarop u het bezwaarschrift schrijft;</text:p>
            </text:list-item>
            <text:list-item text:style-override="id1-3-2-4-7-3">
              <text:number>3.</text:number>
              <text:p text:style-name="al">Een omschrijving en <text:span text:style-name="nadrukondlijn">het kenmerk van het besluit</text:span> waar het bezwaar tegen is gericht;</text:p>
            </text:list-item>
            <text:list-item text:style-override="id1-3-2-4-7-4">
              <text:number>4.</text:number>
              <text:p text:style-name="al">De reden waarom u het er niet mee eens bent;</text:p>
            </text:list-item>
            <text:list-item text:style-override="id1-3-2-4-7-5">
              <text:number>5.</text:number>
              <text:p text:style-name="al">Uw handtekening.</text:p>
            </text:list-item>
          </text:list>
          <text:p text:style-name="bezwaarschrift_al"> Ook vragen wij u een kopie van het besluit waar u het niet mee eens bent mee te sturen. </text:p>
          <text:p text:style-name="bezwaarschrift_al">
          <text:span text:style-name="nadrukvet">
            <text:span text:style-name="nadrukcur">Digitaal indienen bezwaarschrift</text:span>
          </text:span>
        </text:p>
          <text:p text:style-name="bezwaarschrift_al">Een bezwaarschrift kunt u ook digitaal indienen met een DigiD formulier op <text:a xlink:href="https://eur03.safelinks.protection.outlook.com/?url=https%3A%2F%2Fwww.almelo.nl%2Fbezwaar-en-beroep&amp;data=05%7C02%7Cr.exterkate%40almelo.nl%7Ce1d629f941dc4e189e3f08dd91eb3757%7C3ca2f1e75b234cf4858aed08f8f605cd%7C0%7C0%7C638827161607193073%7CUnknown%7CTWFpbGZsb3d8eyJFbXB0eU1hcGkiOnRydWUsIlYiOiIwLjAuMDAwMCIsIlAiOiJXaW4zMiIsIkFOIjoiTWFpbCIsIldUIjoyfQ%3D%3D%7C0%7C%7C%7C&amp;sdata=waKD3w%2FvKmzi31auHOqYca8H6cl0hJGnCtytqnODC8c%3D&amp;reserved=0" xlink:type="simple">https://www.almelo.nl/bezwaar-en-beroep</text:a>. Hiervoor heeft u een DigiD nodig (<text:a xlink:href="https://eur03.safelinks.protection.outlook.com/?url=http%3A%2F%2Fwww.digid.nl%2F&amp;data=05%7C02%7Cr.exterkate%40almelo.nl%7Ce1d629f941dc4e189e3f08dd91eb3757%7C3ca2f1e75b234cf4858aed08f8f605cd%7C0%7C0%7C638827161607201761%7CUnknown%7CTWFpbGZsb3d8eyJFbXB0eU1hcGkiOnRydWUsIlYiOiIwLjAuMDAwMCIsIlAiOiJXaW4zMiIsIkFOIjoiTWFpbCIsIldUIjoyfQ%3D%3D%7C0%7C%7C%7C&amp;sdata=k4PkBCCJiN4utLiibb4f%2B8lZmFMqqfpB%2F676Wbq5%2Bno%3D&amp;reserved=0" xlink:type="simple">www.digid.nl</text:a>).</text:p>
          <text:p text:style-name="bezwaarschrift_al">
          <text:span text:style-name="nadrukvet">Voorlopige voorziening </text:span>
        </text:p>
          <text:p text:style-name="bezwaarschrift_al">Tijdens de bezwaarprocedure blijft het besluit waartegen u bezwaar maakt geldig. Het besluit wordt dus niet uitgesteld. Als sprake is van een spoedsituatie dan kunt u de voorzieningenrechter door middel van het schrijven van een brief om een voorlopige voorziening vragen. De voorzieningenrechter beslist dan of het besluit moet worden uitgesteld. U kunt uw verzoek richten aan: Rechtbank Overijssel, Voorzieningenrechter, afdeling bestuursrecht, Postbus 10067, 8000 GB Zwolle.</text:p>
          <text:p text:style-name="bezwaarschrift_al">U kunt alleen een voorlopige voorziening vragen als u binnen zes weken een bezwaarschrift heeft ingediend. Het vragen om een voorlopige voorziening kost geld.</text:p>
          <text:p text:style-name="bezwaarschrift_al">
          <text:span text:style-name="nadrukvet">
            <text:span text:style-name="nadrukcur">Digitaal indienen verzoek om voorlopige voorziening</text:span>
          </text:span>
        </text:p>
          <text:p text:style-name="bezwaarschrift_al">Het is ook mogelijk om een verzoek om een voorlopige voorziening digitaal in te dienen bij de rechtbank. Kijk hiervoor op <text:a xlink:href="https://eur03.safelinks.protection.outlook.com/?url=https%3A%2F%2Fwww.rechtspraak.nl%2F&amp;data=05%7C02%7Cr.exterkate%40almelo.nl%7Ce1d629f941dc4e189e3f08dd91eb3757%7C3ca2f1e75b234cf4858aed08f8f605cd%7C0%7C0%7C638827161607210730%7CUnknown%7CTWFpbGZsb3d8eyJFbXB0eU1hcGkiOnRydWUsIlYiOiIwLjAuMDAwMCIsIlAiOiJXaW4zMiIsIkFOIjoiTWFpbCIsIldUIjoyfQ%3D%3D%7C0%7C%7C%7C&amp;sdata=1%2Bo5iJW7sSv2JPVGRTtOFn25DuYz2bJfiyAxbicyVhc%3D&amp;reserved=0" xlink:type="simple">https://www.rechtspraak.nl</text:a>. Voor het digitaal indienen moet u beschikken over een DigiD (<text:a xlink:href="https://eur03.safelinks.protection.outlook.com/?url=http%3A%2F%2Fwww.digid.nl%2F&amp;data=05%7C02%7Cr.exterkate%40almelo.nl%7Ce1d629f941dc4e189e3f08dd91eb3757%7C3ca2f1e75b234cf4858aed08f8f605cd%7C0%7C0%7C638827161607221452%7CUnknown%7CTWFpbGZsb3d8eyJFbXB0eU1hcGkiOnRydWUsIlYiOiIwLjAuMDAwMCIsIlAiOiJXaW4zMiIsIkFOIjoiTWFpbCIsIldUIjoyfQ%3D%3D%7C0%7C%7C%7C&amp;sdata=QiRrwrTM0icHpfpN4orgYqYsCoYMC%2B8IvSkbv906IIw%3D&amp;reserved=0" xlink:type="simple">www.digid.nl</text:a>). Bij vragen kunt u bellen naar de rechtba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088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88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88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melo - Verkeersbesluit afsluiting ter hoogte van de Bornerbroeksestraat 195 - Almelo</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D/26/844117</meta:user-defined>
    <meta:user-defined meta:name="OVERHEIDop.verkeersbordcode">L8</meta:user-defined>
    <dc:language>nl</dc:language>
    <meta:user-defined meta:name="OVERHEIDop.locatietype/OVERHEIDop.gebiedsmarkering">Punt</meta:user-defined>
    <meta:user-defined meta:name="DC.title">Verkeersbesluit afsluiting ter hoogte van de Bornerbroeksestraat 195</meta:user-defined>
    <meta:user-defined meta:name="DCTERMS.W3CDTF/DCTERMS.available">2026-02-11</meta:user-defined>
    <meta:user-defined meta:name="OVERHEIDop.externeBijlage">afsluiting gedeelte Bornerbroeksestraat|exb-2026-4689</meta:user-defined>
    <meta:user-defined meta:name="DCTERMS.W3CDTF/OVERHEIDop.jaargang">2026</meta:user-defined>
    <meta:user-defined meta:name="OVERHEIDop.publicationIssue">60883</meta:user-defined>
    <meta:user-defined meta:name="OVERHEIDop.GmbID/DC.identifier">gmb-2026-60883</meta:user-defined>
    <meta:user-defined meta:name="OVERHEIDop.versieInformatie"/>
  </office:meta>
</office:document-meta>
</file>