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straat 2b 7676BH Westerhaar-Vriezenveensewijk, loterij t.b.v. OBS de Blokstoeke, trekking 12-03-2026 van 14:00 t/m 15:00 Oranjestraat 2b Westerhaar, verkoop loten 20-02-2026 t/m 09-03-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ranjestraat 2b 7676BH Westerhaar-Vriezenveensewijk</text:p>
            <text:p text:style-name="common-al">
            <text:span text:style-name="nadrukvet">Wat:</text:span> loterij t.b.v. OBS de Blokstoeke, trekking 12-03-2026 van 14:00 t/m 15:00 Oranjestraat 2b Westerhaar, verkoop loten 20-02-2026 t/m 09-03-2026</text:p>
            <text:p text:style-name="common-al">
            <text:span text:style-name="nadrukvet">Verzonden: 09-02-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08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0097</meta:user-defined>
    <meta:user-defined meta:name="DCTERMS.abstract">loterij t.b.v. OBS de Blokstoeke, trekking 12-03-2026 van 14:00 t/m 15:00 Oranjestraat 2b Westerhaar, verkoop loten 20-02-2026 t/m 09-03-2026</meta:user-defined>
    <dc:language>nl</dc:language>
    <meta:user-defined meta:name="OVERHEIDop.locatietype/OVERHEIDop.gebiedsmarkering">Punt</meta:user-defined>
    <meta:user-defined meta:name="DC.title">Gemeente Twenterand - verleende vergunning, Oranjestraat 2b 7676BH Westerhaar-Vriezenveensewijk, loterij t.b.v. OBS de Blokstoeke, trekking 12-03-2026 van 14:00 t/m 15:00 Oranjestraat 2b Westerhaar, verkoop loten 20-02-2026 t/m 09-03-2026</meta:user-defined>
    <meta:user-defined meta:name="DCTERMS.W3CDTF/DCTERMS.available">2026-02-18</meta:user-defined>
    <meta:user-defined meta:name="DCTERMS.W3CDTF/OVERHEIDop.jaargang">2026</meta:user-defined>
    <meta:user-defined meta:name="OVERHEIDop.publicationIssue">60882</meta:user-defined>
    <meta:user-defined meta:name="OVERHEIDop.GmbID/DC.identifier">gmb-2026-60882</meta:user-defined>
    <meta:user-defined meta:name="OVERHEIDop.versieInformatie"/>
  </office:meta>
</office:document-meta>
</file>