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Jozefplein 29 5666R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Jozefplein 29 5666RM Geldrop</text:p>
            <text:p text:style-name="common-al">Datum ontvangst: 04-02-2026 </text:p>
            <text:p text:style-name="common-al">Omschrijving: het plaatsen van gevel reclame</text:p>
            <text:p text:style-name="common-al">Zaaknummer: 1771296727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8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7277</meta:user-defined>
    <meta:user-defined meta:name="DCTERMS.abstract">Sint Jozefplein 29 Geldrop - het plaatsen van gevel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nt Jozefplein 29 5666RM Geldro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80</meta:user-defined>
    <meta:user-defined meta:name="OVERHEIDop.GmbID/DC.identifier">gmb-2026-60880</meta:user-defined>
    <meta:user-defined meta:name="OVERHEIDop.versieInformatie"/>
  </office:meta>
</office:document-meta>
</file>