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ezestraat ter hoogte van nummer: 22 in Amsterdam</text:p>
            <text:p text:style-name="common-al">Looptijd :13-01-2026 t/m 28-02-2026</text:p>
            <text:p text:style-name="common-al">Verzonden naar aanvrager op: 05-01-2026</text:p>
            <text:p text:style-name="common-al">Kenmerk gemeente: Z/26/3066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86</meta:user-defined>
    <meta:user-defined meta:name="DCTERMS.abstract">Object,Diezestraat 22 2 1078JR, 20260113, Diezestraat ter hoogte van nummer: 22</meta:user-defined>
    <dc:language>nl</dc:language>
    <meta:user-defined meta:name="OVERHEIDop.locatietype/OVERHEIDop.gebiedsmarkering">Punt</meta:user-defined>
    <meta:user-defined meta:name="DC.title">Besluit apv vergunning Verleend - Diezestraat ter hoogte van nummer: 2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8</meta:user-defined>
    <meta:user-defined meta:name="OVERHEIDop.GmbID/DC.identifier">gmb-2026-6088</meta:user-defined>
    <meta:user-defined meta:name="OVERHEIDop.versieInformatie"/>
  </office:meta>
</office:document-meta>
</file>