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rkenstraat 25 2023SW Haarlem, 0392-2025-0193205, het plaatsen van een dakopbouw en een vergunningsvrije aanbouw aan de achterzijde van de woning,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8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205</meta:user-defined>
    <meta:user-defined meta:name="DCTERMS.abstract">het plaatsen van een dakopbouw en een vergunningsvrije aan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rkenstraat 25 2023SW Haarlem, 0392-2025-0193205, het plaatsen van een dakopbouw en een vergunningsvrije aanbouw aan de achterzijde van de woning, verzonden 09-02-2026</meta:user-defined>
    <meta:user-defined meta:name="DCTERMS.W3CDTF/DCTERMS.available">2026-02-11</meta:user-defined>
    <meta:user-defined meta:name="DCTERMS.W3CDTF/OVERHEIDop.jaargang">2026</meta:user-defined>
    <meta:user-defined meta:name="OVERHEIDop.publicationIssue">60879</meta:user-defined>
    <meta:user-defined meta:name="OVERHEIDop.GmbID/DC.identifier">gmb-2026-60879</meta:user-defined>
    <meta:user-defined meta:name="OVERHEIDop.versieInformatie"/>
  </office:meta>
</office:document-meta>
</file>