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illedijk 92, 3072 RS,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</text:p>
            <text:p text:style-name="common-al">De aanvraag betreft het gewijzigd uitvoeren van de vergunning met kenmerk OMV.22.09.00154 op locatie Hilledijk 92, 3072 RS,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87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7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7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01</meta:user-defined>
    <meta:user-defined meta:name="DCTERMS.abstract">het gewijzigd uitvoeren van de vergunning met kenmerk OMV.22.09.001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illedijk 92, 3072 RS, Rot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76</meta:user-defined>
    <meta:user-defined meta:name="OVERHEIDop.GmbID/DC.identifier">gmb-2026-60876</meta:user-defined>
    <meta:user-defined meta:name="OVERHEIDop.versieInformatie"/>
  </office:meta>
</office:document-meta>
</file>