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Westlaan 25 en 25B te Velserbroek, legaliseren verbouw bestaand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Westlaan 25 en 25 B te Velserbroek, legaliseren verbouw bestaand gebouw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>
            <text:span text:style-name="nadrukvet">Velserbroek</text:span>
          </text:p>
            <text:p text:style-name="last-al">Westlaan 25 en 25 B te Velserbroek, legaliseren verbouw bestaand gebouw, 045320486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087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7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7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2048686</meta:user-defined>
    <meta:user-defined meta:name="DCTERMS.abstract">--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ingediende aanvraag omgevingsvergunning Westlaan 25 en 25B te Velserbroek, legaliseren verbouw bestaand gebouw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874</meta:user-defined>
    <meta:user-defined meta:name="OVERHEIDop.GmbID/DC.identifier">gmb-2026-60874</meta:user-defined>
    <meta:user-defined meta:name="OVERHEIDop.versieInformatie"/>
  </office:meta>
</office:document-meta>
</file>