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Truck &amp; Tractorpulling 5 september 2026 aan Garderenseweg 19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derenseweg 195: Truck &amp; Tractorpulling 5 september 2026 van 12.00 tot 23.30 uur 3852 N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087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7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7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Truck &amp; Tractorpulling 5 september 2026 aan Garderenseweg 195 te Ermelo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71</meta:user-defined>
    <meta:user-defined meta:name="OVERHEIDop.GmbID/DC.identifier">gmb-2026-60871</meta:user-defined>
    <meta:user-defined meta:name="OVERHEIDop.versieInformatie"/>
  </office:meta>
</office:document-meta>
</file>