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een horecagelegenheid aan Foekenlaan 2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0 januari 2026 (Verzonden op 3 februari 2026) op grond van artikel 2:28 van de Algemene Plaatselijke Verordening Soest vergunning heeft verleend aan Buiten in de Kuil B.V., voor het exploiteren van een horecagelegenheid aan de Foekenlaan 25 in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087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27427</meta:user-defined>
    <dc:language>nl</dc:language>
    <meta:user-defined meta:name="OVERHEIDop.locatietype/OVERHEIDop.gebiedsmarkering">Adres</meta:user-defined>
    <meta:user-defined meta:name="DC.title">Toestemming voor het exploiteren van een horecagelegenheid aan Foekenlaan 25 te So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70</meta:user-defined>
    <meta:user-defined meta:name="OVERHEIDop.GmbID/DC.identifier">gmb-2026-60870</meta:user-defined>
    <meta:user-defined meta:name="OVERHEIDop.versieInformatie"/>
  </office:meta>
</office:document-meta>
</file>