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ontgeuringskast (lunchroom in voormalig gemeentehuis Haelen), Roggelseweg 3, 6081C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februari 2026 een aanvraag omgevingsvergunning hebben ontvangen voor het plaatsen ontgeuringskast (lunchroom in voormalig gemeentehuis Haelen) op locatie Roggelseweg 3, 6081CR Haelen.</text:p>
            <text:p text:style-name="common-al">De aanvraag is geregistreerd onder zaaknummer Z2026-0000017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8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ontgeuringskast (lunchroom in voormalig gemeentehuis Haelen), Roggelseweg 3, 6081CR Haelen</meta:user-defined>
    <meta:user-defined meta:name="DCTERMS.W3CDTF/DCTERMS.available">2026-02-11</meta:user-defined>
    <meta:user-defined meta:name="DCTERMS.W3CDTF/OVERHEIDop.jaargang">2026</meta:user-defined>
    <meta:user-defined meta:name="OVERHEIDop.publicationIssue">60868</meta:user-defined>
    <meta:user-defined meta:name="OVERHEIDop.GmbID/DC.identifier">gmb-2026-60868</meta:user-defined>
    <meta:user-defined meta:name="OVERHEIDop.versieInformatie"/>
  </office:meta>
</office:document-meta>
</file>