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Nadere regels verlengde private aansluitingen voor het opladen van elektrische voertuigen in de openbare ruimte gemeente Bergen op Zoom 2025</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Bergen op Zoom</text:p>
            <text:p text:style-name="al"/>
            <text:p text:style-name="al">
            <text:span text:style-name="nadrukvet">OVERWEGENDE DAT:</text:span>
          </text:p>
            <text:p text:style-name="al"/>
            <text:p text:style-name="al">Het aanwezig hebben van een laadkabel op, in of aan de openbare weg op grond van 2:10, eerste lid, onder a, van de Algemene Plaatselijke Verordening Bergen op Zoom (APV) is verboden;</text:p>
            <text:p text:style-name="al"/>
            <text:p text:style-name="al">Het aanwezig hebben van een laadkabel voor het opladen van elektrische voertuigen in de openbare ruimte in sommige situaties toch aanvaardbaar is en het daarom wenselijk is om in algemeen verbindende voorschriften vast te leggen wanneer het verbod op het aanwezig hebben van laadkabels niet geldt;</text:p>
            <text:p text:style-name="al"/>
            <text:p text:style-name="al">de gemeenteraad op 10 november 2022 (RMO22-0031) een motie heeft aangenomen om een voorstel uit te werken dat toepassing van innovatieve ideeën (o.a. kabelgootjes) in de gemeente mogelijk maakt;</text:p>
            <text:p text:style-name="al"/>
            <text:p text:style-name="al">het college op 11 juli 2023 (U23-006413) deze motie heeft afgewezen, waarbij gemotiveerd is aangegeven geen medewerking te verlenen aan het aanwezig hebben van verlengde private aansluitingen in de openbare ruimte;</text:p>
            <text:p text:style-name="al"/>
            <text:p text:style-name="al">de gemeenteraad op 17 september 2025 nogmaals aandacht heeft gevraagd bij het college om het standpunt ten aanzien van verlengde private aansluitingen te heroverwegen, waarbij de voorgaande motie is aangehaald;</text:p>
            <text:p text:style-name="al"/>
            <text:p text:style-name="al">het college in de commissievergadering van 17 september 2025 heeft toegezegd het standpunt ten aanzien van verlengde private aansluitingen te heroverwegen;</text:p>
            <text:p text:style-name="al"/>
            <text:p text:style-name="al">
            <text:span text:style-name="nadrukvet">GELET OP:</text:span>
          </text:p>
            <text:p text:style-name="al"/>
            <text:p text:style-name="al">dat het op grond van artikel 2:10, eerste lid, onder a, van de APV en paragraaf 7.3 van het Plaatsingsbeleid voor publieke laadpalen voor elektrische vervoer Gemeente Bergen op Zoom verboden is om een verlengde private aansluiting voor het opladen van elektrische voertuigen boven, op, naast of in de weg aanwezig te hebben;</text:p>
            <text:p text:style-name="al"/>
            <text:p text:style-name="al">dat het college op grond van artikel 2:10, tweede lid, van de APV ten aanzien van het bepaalde in het eerste lid in het belang van de openbare orde of de woon- en leefomgeving nadere regels kan stellen;</text:p>
            <text:p text:style-name="al"/>
            <text:p text:style-name="al">dat de ontwikkelingen op het gebied van elektrisch rijden en laadinfrastructuur hard gaan en het college van mening is om deze ontwikkeling waar mogelijk te faciliteren door middel van nadere regels;</text:p>
            <text:p text:style-name="al"/>
            <text:p text:style-name="al">dat deze nadere regels duidelijkheid beogen te verschaffen over de voorwaarden en beperkingen die van toepassing zijn op het aanwezig hebben en het gebruik van verlengde private aansluitingen voor het opladen van een elektrisch voertuig in de openbare ruimte door middel van een particuliere aansluiting op het stroomnet;</text:p>
            <text:p text:style-name="al"/>
            <text:p text:style-name="al">
            <text:span text:style-name="nadrukvet">BESLUITEN:</text:span>
          </text:p>
            <text:p text:style-name="al"/>
            <text:p text:style-name="al">vast te stellen de ‘Nadere regels verlengde private aansluitingen voor het opladen van elektrische voertuigen in de openbare ruimte Bergen op Zoom 2025’, in aanvulling op het bij besluit van (juli 2022) door het college vastgestelde ‘Plaatsingsbeleid voor publieke laadpalen voor elektrisch vervoer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nadere regels wordt verstaan onder:</text:p>
            <text:p text:style-name="al">a) <text:span text:style-name="nadrukcur">elektrisch voertuig:</text:span> elk voertuig dat is toegelaten tot de openbare wegen, geheel of gedeeltelijk elektrisch aangedreven is en voorzien is van een stekker om op te laden;</text:p>
            <text:p text:style-name="al">b) <text:span text:style-name="nadrukcur">verlengde private aansluiting (VPA): </text:span>particuliere aansluiting op het stroomnet die wordt gebruikt voor het opladen van een elektrisch voertuig in de openbare ruimte met een laadkabel vanaf particulier terrein;</text:p>
            <text:p text:style-name="al">c) <text:span text:style-name="nadrukcur">laadkabel:</text:span> fysieke verbinding tussen het laadpunt en het elektrische voertuig bestemd voor de overbrenging van elektrische energie, zoals geleverd bij de auto of gelijkwaardig daaraan;</text:p>
            <text:p text:style-name="al">d) <text:span text:style-name="nadrukcur">opladen:</text:span> het gedurende een aaneengesloten periode overbrengen van elektrische energie van een laadpunt naar een elektrische auto;</text:p>
            <text:p text:style-name="al">e) <text:span text:style-name="nadrukcur">kabelmat:</text:span> een mat bedoeld om laadkabels voor elektrische voertuigen veilig af te dekken in de openbare ruimte.</text:p>
            <text:p text:style-name="al"/>
          </text:section>
          <text:section text:name="artikel_id1-3-2-2-3" text:style-name="artikel">
            <text:p text:style-name="artikel_kop_titel"><text:span text:style-name="artikel_kop_label">Artikel</text:span> <text:span text:style-name="artikel_kop_nr">2</text:span> Uitzondering</text:p>
            <text:p text:style-name="al">1. Het verbod op grond van 2.12, eerste lid, onder a van de APV in samenhang met paragraaf 7.3 van het Plaatsingsbeleid voor publieke laadpalen voor elektrische vervoer Gemeente Bergen op Zoom geldt niet voor een VPA als wordt voldaan aan de volgende voorschriften en eisen voor het aanwezig hebben en het gebruik daarvan.</text:p>
            <text:p text:style-name="al">2. Voorschriften voor het aanwezig hebben en gebruik van een VPA:</text:p>
            <text:p text:style-name="al"/>
            <text:p text:style-name="al">A. <text:span text:style-name="nadrukcur">Toetsingscriteria</text:span></text:p>
            <text:p text:style-name="al">1) de eigenaar van de VPA beschikt niet over een parkeergelegenheid op eigen terrein;</text:p>
            <text:p text:style-name="al">2) het oplaadpunt dat wordt gebruikt voor het opladen van een elektrisch voertuig op een openbare parkeerplaats, bevindt zich op het eigen, particuliere terrein van de gebruiker/bezitter van het elektrische voertuig.</text:p>
            <text:p text:style-name="al"/>
            <text:p text:style-name="al">B. <text:span text:style-name="nadrukcur">Voorschriften voor het aanwezig hebben en het gebruik van de verlengde private aansluiting</text:span></text:p>
            <text:p text:style-name="al">1) de laadkabel wordt over de volledige lengte waar deze het trottoir raakt afgedekt door een kabelmat die voldoet aan het bepaalde onder D;</text:p>
            <text:p text:style-name="al">2) de laadkabel en kabelmat veroorzaken geen hinder of gevaar voor andere weggebruikers. De eigenaar is verantwoordelijk voor de juiste plaatsing van de laadkabel in overeenstemming met deze nadere regels;</text:p>
            <text:p text:style-name="al">3) de laadkabel en kabelmat liggen niet over een rijbaan of fietspad of door of over openbaar groen. Het gebruik van een kabelgoot of kabelarm is niet toegestaan;</text:p>
            <text:p text:style-name="al">4) de laadkabel wordt in de kortste lijn van het oplaadpunt naar het elektrische voertuig over het trottoir gelegd;</text:p>
            <text:p text:style-name="al">5) eventuele extra kabellengte wordt op eigen terrein opgeborgen;</text:p>
            <text:p text:style-name="al">6) de laadkabel en de kabelmat worden zo snel als mogelijk na het opladen van het voertuig verwijderd uit de openbare ruimte;</text:p>
            <text:p text:style-name="al">7) laadkabels worden niet over elkaar heen gelegd, ook niet als er een kabelmat overheen wordt geplaatst;</text:p>
            <text:p text:style-name="al">8) de parkeerregels gelden onverkort en de openbare parkeerplaats blijft toegankelijk voor anderen;</text:p>
            <text:p text:style-name="al">9) de eigenaar draagt het risico in het geval als gevolg van onderhoud aan of herinrichting van de openbare weg de laadkabel en kabelmat tijdelijk of geheel onbruikbaar is.</text:p>
            <text:p text:style-name="al"/>
            <text:p text:style-name="al">C. <text:span text:style-name="nadrukcur">Eisen aan de laadkabel</text:span></text:p>
            <text:p text:style-name="al">1) de laadkabel heeft een CE-markering, verkeert in goede staat en heeft een maximale totale lengte van tien meter;</text:p>
            <text:p text:style-name="al">2) het gedeelte van de laadkabel dat zich in de openbare ruimte bevindt, bestaat uit één ononderbroken deel.</text:p>
            <text:p text:style-name="al"/>
            <text:p text:style-name="al">D. <text:span text:style-name="nadrukcur">Eisen aan de kabelmat</text:span></text:p>
            <text:p text:style-name="al">1) de kabelmat heeft een antislipprofiel;</text:p>
            <text:p text:style-name="al">2) de kabelmat heeft een maximale dikte van vijf millimeter;</text:p>
            <text:p text:style-name="al">3) de kabelmat heeft geelzwarte strepen als markering van de langste zijden van de mat.</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tum van bekendmaking in het Gemeenteblad. </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Nadere regels verlengde private aansluitingen voor het opladen van elektrische voertuigen in de openbare ruimte Bergen op Zoom 2025’.</text:p>
            <text:p text:style-name="al"/>
            <text:p text:style-name="al"/>
            <text:p text:style-name="al"/>
            <text:p text:style-name="al"/>
          </text:section>
        </text:section>
        <text:section text:name="regeling-sluiting_id1-3-2-3" text:style-name="regeling-sluiting">
          <text:section text:name="ondertekening_id1-3-2-3-1">
            <text:p><text:span text:style-name="functie">Bergen op Zoom, 16 december 2025</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mr. C.G. Jacobs</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Parkeergelegenheid op eigen terrein</text:span>
        </text:p>
          <text:p text:style-name="al">Met parkeren op eigen terrein wordt bedoeld: een adres met een parkeergelegenheid voor een voertuig op eigen terrein al dan niet in een garage of garagebox die volgens een raadsbesluit, bouwvergunning, omgevingsvergunning, erfpachts- of splitsingsakte of huur- of koopovereenkomst toebehoort aan een specifiek adres. </text:p>
          <text:p text:style-name="al"/>
          <text:p text:style-name="al">
          <text:span text:style-name="nadrukcur">Laadkabel</text:span>
        </text:p>
          <text:p text:style-name="al">Voor het opladen dient gebruik gemaakt te worden van een kabel die is ontwikkeld en bedoeld voor het opladen van elektrische voertuigen en is voorzien van een <text:a xlink:href="https://www.rvo.nl/onderwerpen/eu-wetgeving/zakendoen-afspraken-en-landen/ce-markering" xlink:type="simple">Externe link: CE-markering</text:a>. De laadkabel dient in goede staat te zijn. De kabel mag bijvoorbeeld niet beschadigd zijn en het stroom geleidende deel van de kabel moet beschermd en niet zichtbaar zijn. Het gedeelte van de laadkabel dat zich in de openbare ruimte bevindt, dient uit één ononderbroken deel te bestaan. Dat betekent zonder verlengsnoeren, koppelstukken, adapters, enzovoorts. De laadkabel moet op de kortst mogelijke manier van het oplaadpunt naar het elektrische voertuig over de stoep worden gelegd. Dat is in de meeste gevallen haaks op de stoeprand. Na het opladen van het voertuig moeten de kabelmat en de laadkabel uit de openbare ruimte worden verwijderd. </text:p>
          <text:p text:style-name="al">Als meerdere buren tegelijkertijd willen laden met behulp van een verlengde private aansluiting, mogen kabels niet over elkaar heen worden gelegd. Ook niet als hier een kabelmat overheen wordt gelegd. Kabels die op elkaar liggen vormen een extra verhoging ten opzichte van een enkele kabel. Ook kunnen de kabels over elkaar heen gaan glijden of rollen. Dit vormt een extra obstakel. Hiermee wordt de toegankelijkheid en veiligheid van de stoep verminderd en gevaarzetting vergroot.</text:p>
          <text:p text:style-name="al">De kosten voor de aanschaf van een laadkabel zijn voor de eigenaar van de VPA.</text:p>
          <text:p text:style-name="al"/>
          <text:p text:style-name="al">
          <text:span text:style-name="nadrukcur">Kabelmat</text:span>
        </text:p>
          <text:p text:style-name="al">De kabelmat is gemaakt van een robuust materiaal, bijvoorbeeld rubber maar een andere (duurzame) variant is ook denkbaar. Het is belangrijk dat de mat een antislipprofiel heeft en niet dikker is dan vijf millimeter. Ook is het van belang dat de kabelmat een geelzwarte markering heeft aan ten minste de langste zijden van de mat. Hierdoor is de mat ook bij minder licht en door slechtzienden te herkennen.</text:p>
          <text:p text:style-name="al">De kosten voor de aanschaf van een kabelmat zijn voor de eigenaar van de verlengde private aansluiting.</text:p>
          <text:p text:style-name="al"/>
          <text:p text:style-name="al">
          <text:span text:style-name="nadrukcur">Parkeren en verlengde private aansluitingen</text:span>
        </text:p>
          <text:p text:style-name="al">Bij het gebruik van een VPA blijven de geldende parkeer- en verkeersregels van kracht. Zo blijven openbare parkeerplaatsen waarnaar een laadkabel wordt gelegd openbaar. Andere weggebruikers mogen hun voertuig ook op deze plek parkeren als deze vrij is. Er geldt voor openbare parkeerplaatsen geen exclusiviteit voor de eigenaar van een VPA. Dit geldt ook voor gereserveerde parkeerplaatsen bij openbare laadpalen. Er kan ook geen rechten om te parkeren worden ontleend aan het hebben van een VPA.</text:p>
          <text:p text:style-name="al"/>
          <text:p text:style-name="al">
          <text:span text:style-name="nadrukcur">(Weg)werkzaamheden en onderhoud en VPA</text:span>
        </text:p>
          <text:p text:style-name="al">Op verzoek van uitvoerders van bijvoorbeeld onderhoud aan de openbare ruimte dienen de laadkabel en kabelmat gedurende de werkzaamheden verwijderd te worden.</text:p>
          <text:p text:style-name="al">Het kan voorkomen dat de eigenaar van de VPA door herinrichting, onderhoud of werkzaamheden in of aan de openbare ruimte, wegafzettingen of wijzigingen in de verkeerssituatie (tijdelijk) geen gebruik kan maken van het eigen laadpunt. De eigenaar van de VPA kan geen rechten ontlenen aan het parkeren bij de openbare parkeerplaats bij of in de nabijheid van de VPA in het geval van (tijdelijke) beperkingen in de toegang tot het laadpunt door noodzakelijke herinrichtingen of werkzaamheden in of aan de openbare ruimte.</text:p>
          <text:p text:style-name="al">Als door onderhoud of werkzaamheden in of aan de openbare ruimte, wegafzetting, herinrichting, verandering in de parkeer- of verkeerssituatie of verandering in beleid, de VPA tijdelijk of blijvend niet gebruikt kan worden, blijft het risico van onbruikbaarheid bij de eigenaar. De gemeente kan hiervoor niet aansprakelijk worden gesteld en er kunnen in dit kader geen kosten of gederfde inkomsten op de gemeenten worden verhaald.</text:p>
          <text:p text:style-name="al"/>
          <text:p text:style-name="al">
          <text:span text:style-name="nadrukcur">Aansprakelijkheid en ongevallen</text:span>
        </text:p>
          <text:p text:style-name="al">De eigenaar van de laadkabel en kabelmat is verantwoordelijk voor de veiligheid hiervan. Indien een ongeval plaatsvindt door de laadkabel of kabelmat en daardoor schade of letsel aan een derde ontstaat, is de eigenaar van de laadkabel of kabelmat aansprakelijk. De gemeente is voor schade als gevolg van het aanwezig hebben van een laadkabel of kabelmat niet aansprakelijk.</text:p>
          <text:p text:style-name="al"/>
          <text:p text:style-name="al">
          <text:span text:style-name="nadrukcur">Hinder en gevaar</text:span>
        </text:p>
          <text:p text:style-name="al">Een belangrijk doel van deze regels is om hinder en gevaar bij het gebruik van een VPA in combinatie met het gebruik van een kabelmat te voorkomen. Het naleven van deze regels zorgt er voor dat gevaar en hinder wordt beperkt. Toch kan het in sommige gevallen zo zijn dat ondanks het naleven van de regels sprake is van hinder of gevaar. Dit kan zich bijvoorbeeld voordoen bij bepaalde weersomstandigheden (storm, sneeuw, gladheid (door o.a. ijzel)). Dit vraagt om extra aandacht of (voorzorgs-)maatregelen bij het gebruik van de VPA en de kabelmat in deze situaties. Het is belangrijk dat de kabelmat altijd goed herkenbaar en zichtbaar is. En dat anderen weggebruikers geen hinder ondervinden van de aanwezigheid en het gebruik van een VPA (het gebruik van de laadkabel en het gebruik van een kabelmat).</text:p>
          <text:p text:style-name="al"/>
          <text:p text:style-name="al">
          <text:span text:style-name="nadrukcur">Evaluatie</text:span>
        </text:p>
          <text:p text:style-name="al">Dit besluit wordt in het eerste kwartaal van 2027 geëvalueerd. Bij die evaluatie kijken we naar de effecten en neveneffecten van deze nadere regels. Als onderdeel van de evaluatie kijken we bijvoorbeeld naar incidenten, meldingen, handhavingsverzoeken en geregistreerde overtredingen. Motie RMO22-0031, is de aanleiding voor het opstellen van deze nadere regels. Indien mogelijk worden de initiatiefnemers van de motie bij de evaluatie betrokken. Op die manier kan worden bepaald of deze nadere regels hebben bijgedragen aan het behalen van het met de motie beoogde doel. Op basis van de uitkomsten van de evaluatie wordt bepaald of aanpassing of intrekking van nadere regels wenselijk is. We communiceren doormiddel van een raadsinformatiebrief over de uitkomsten van de evaluatie en de vervolgstap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8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artikel 2:10, eerste lid, onder a van de Algemene Plaatselijke verordening Bergen op Zoom]|[https://lokaleregelgeving.overheid.nl/CVDR748908/2</meta:user-defined>
    <meta:user-defined meta:name="DC.source">paragraaf 7.3 van het Plaatsingsbeleid voor  publieke laadpalen voor elektrische vervoer Gemeente Bergen op Zoom]|[https://lokaleregelgeving.overheid.nl/CVDR673874/1</meta:user-defined>
    <meta:user-defined meta:name="OVERHEIDop.referentienummer">BW25-00602</meta:user-defined>
    <meta:user-defined meta:name="DCTERMS.alternative">Nadere regels verlengde private aansluitingen voor het opladen van elektrische  voertuigen in de openbare ruimte Bergen op Zoom 2025</meta:user-defined>
    <dc:language>nl</dc:language>
    <meta:user-defined meta:name="OVERHEIDop.locatietype/OVERHEIDop.gebiedsmarkering">Gemeente</meta:user-defined>
    <meta:user-defined meta:name="DC.title">Beleidsregel van het college van burgemeester en wethouders van de gemeente Bergen op Zoom inhoudende Nadere regels verlengde private aansluitingen voor het opladen van elektrische voertuigen in de openbare ruimte gemeente Bergen op Zoom 2025</meta:user-defined>
    <meta:user-defined meta:name="DCTERMS.W3CDTF/DCTERMS.available">2026-02-11</meta:user-defined>
    <meta:user-defined meta:name="DCTERMS.W3CDTF/OVERHEIDop.jaargang">2026</meta:user-defined>
    <meta:user-defined meta:name="OVERHEIDop.publicationIssue">60867</meta:user-defined>
    <meta:user-defined meta:name="OVERHEIDop.betreftRegeling">CVDR756785_1</meta:user-defined>
    <meta:user-defined meta:name="xs:date/OVERHEIDop.startdatum">2026-02-12</meta:user-defined>
    <meta:user-defined meta:name="OVERHEIDop.GmbID/DC.identifier">gmb-2026-60867</meta:user-defined>
    <meta:user-defined meta:name="OVERHEIDop.versieInformatie"/>
  </office:meta>
</office:document-meta>
</file>