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vG,Schurinksdwarsweg 2, 7523 A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BvG op de locatie Schurinksdwarsweg 2, 7523 AV Enschede (zaaknummer 0153Z2026012100013) is geaccepteerd op 9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86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8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100013</meta:user-defined>
    <dc:language>nl</dc:language>
    <meta:user-defined meta:name="OVERHEIDop.locatietype/OVERHEIDop.gebiedsmarkering">Punt</meta:user-defined>
    <meta:user-defined meta:name="DC.title">Afhandeling melding brandveilig gebruik t.b.v. BvG,Schurinksdwarsweg 2, 7523 AV Ensched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0864</meta:user-defined>
    <meta:user-defined meta:name="OVERHEIDop.GmbID/DC.identifier">gmb-2026-60864</meta:user-defined>
    <meta:user-defined meta:name="OVERHEIDop.versieInformatie"/>
  </office:meta>
</office:document-meta>
</file>