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yl 12 A, 8493 LL Terherne: verleende omgevingsvergunning verbouwen inclusief gevelwijziging van het restaurant. (Z.8708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yl 12 A, 8493 LL Terherne reguliere procedure</text:span>
          </text:p>
            <text:p text:style-name="common-al">Op 6 februari 2026 is een omgevingsvergunning verleend voor de Syl 12 A, 8493 LL Terherne. De vergunning omvat het verbouwen inclusief gevelwijziging van het restaurant.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086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6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6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0863</meta:user-defined>
    <dc:language>nl</dc:language>
    <meta:user-defined meta:name="OVERHEIDop.locatietype/OVERHEIDop.gebiedsmarkering">Punt</meta:user-defined>
    <meta:user-defined meta:name="DC.title">Syl 12 A, 8493 LL Terherne: verleende omgevingsvergunning verbouwen inclusief gevelwijziging van het restaurant. (Z.870863)</meta:user-defined>
    <meta:user-defined meta:name="DCTERMS.W3CDTF/DCTERMS.available">2026-02-11</meta:user-defined>
    <meta:user-defined meta:name="DCTERMS.W3CDTF/OVERHEIDop.jaargang">2026</meta:user-defined>
    <meta:user-defined meta:name="OVERHEIDop.publicationIssue">60861</meta:user-defined>
    <meta:user-defined meta:name="OVERHEIDop.GmbID/DC.identifier">gmb-2026-60861</meta:user-defined>
    <meta:user-defined meta:name="OVERHEIDop.versieInformatie"/>
  </office:meta>
</office:document-meta>
</file>