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door middel van van dakopbouw aan Tibetstraat 60 2622J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betstraat 60 2622JV Delft | het vergroten van de woning door middel van van dakopbouw | 06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2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26</meta:user-defined>
    <meta:user-defined meta:name="DCTERMS.abstract">Tibetstraat 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woning door middel van van dakopbouw aan Tibetstraat 60 2622JV Delf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59</meta:user-defined>
    <meta:user-defined meta:name="OVERHEIDop.GmbID/DC.identifier">gmb-2026-60859</meta:user-defined>
    <meta:user-defined meta:name="OVERHEIDop.versieInformatie"/>
  </office:meta>
</office:document-meta>
</file>