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an Teijlingenlaan 14, 1862 DM Bergen (NH), het plaatsen van een dakkapel en zonnepanelen (plan aanpassen), verzenddatum 9 februari 2026 (Z2025-00008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85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30</meta:user-defined>
    <meta:user-defined meta:name="DCTERMS.abstract">Van Teijlingenlaan 14, 1862 DM Bergen (NH), het plaatsen van een dakkapel en zonnepanelen (plan aanpassen), verzenddatum 9 februari 2026 (Z2025-0000803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Van Teijlingenlaan 14, 1862 DM Bergen (NH), het plaatsen van een dakkapel en zonnepanelen (plan aanpassen), verzenddatum 9 februari 2026 (Z2025-00008030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58</meta:user-defined>
    <meta:user-defined meta:name="OVERHEIDop.GmbID/DC.identifier">gmb-2026-60858</meta:user-defined>
    <meta:user-defined meta:name="OVERHEIDop.versieInformatie"/>
  </office:meta>
</office:document-meta>
</file>