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aan het Hof van Ra in Heerhugowaard</text:p>
      <text:section text:name="regeling_id1-3-2" text:style-name="regeling">
        <text:section text:name="aanhef_id1-3-2-1" text:style-name="aanhef">
          <text:section text:name="preambule_id1-3-2-1-1" text:style-name="preambule">
            <text:p text:style-name="al">De donker blauwe Audi met kenteken 30-DB-NJ staat al geruime tijd op de openbare weg van de gemeente Dijk en Waard, op de volgende locatie:</text:p>
            <text:p text:style-name="al">Aan het Hof van Ra ter hoogte van nummer 67 in Heerhugowaard.</text:p>
            <text:p text:style-name="al"/>
            <text:p text:style-name="al">De rechthebbende is onbekend, de auto is inmiddels voorzien van een waarschuwingssticker. </text:p>
            <text:p text:style-name="al"/>
            <text:p text:style-name="al">Het plaatsen van een autowrak op de openbare weg is niet toegestaan, dit is in strijd met de Algemene plaatselijke verordening. </text:p>
            <text:p text:style-name="al"/>
            <text:p text:style-name="al">Wij sommeren de eigenaar van de auto deze zo snel mogelijk weg te halen van de openbare weg maar uiterlijk vóór 18 februari 2026. Indien dit niet gebeurt, dan zal de gemeente de auto verwijderen en in bewaring nemen. De door de gemeente gemaakt kosten zullen dan worden verhaald op de eventuele eigenaar.</text:p>
            <text:p text:style-name="al"/>
            <text:p text:style-name="al">Nadat de auto in bewaring is gesteld door de gemeente, is het tot 20 mei 2026 mogelijk om de auto op afspraak op te halen tegen betaling van de kosten. Indien de eigenaar van de auto zich niet op 20 mei 2026 bij de gemeente heeft gemeld, wordt de auto vernietigd dan wel verkocht. Mocht na inbeslagname blijken dat de auto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08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auto aan het Hof van Ra in Heerhugowaard</meta:user-defined>
    <meta:user-defined meta:name="DCTERMS.W3CDTF/DCTERMS.available">2026-02-11</meta:user-defined>
    <meta:user-defined meta:name="DCTERMS.W3CDTF/OVERHEIDop.jaargang">2026</meta:user-defined>
    <meta:user-defined meta:name="OVERHEIDop.publicationIssue">60856</meta:user-defined>
    <meta:user-defined meta:name="OVERHEIDop.GmbID/DC.identifier">gmb-2026-60856</meta:user-defined>
    <meta:user-defined meta:name="OVERHEIDop.versieInformatie"/>
  </office:meta>
</office:document-meta>
</file>