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 woonhuis met bijbehorende gebouwen en bouwwerken aan Oude Ootmarsumsestraat 70 te Oldenzaal </text:p>
      <text:section text:name="zakelijke-mededeling_id1-3-2" text:style-name="zakelijke-mededeling">
        <text:section text:name="zakelijke-mededeling-tekst_id1-3-2-1" text:style-name="zakelijke-mededeling-tekst">
          <text:section text:name="tekst_id1-3-2-1-1" text:style-name="tekst">
            <text:p text:style-name="common-al">Woensdag 11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Gemeente Oldenzaal heeft een omgevingsvergunning verleend voor het bouwen van een vrijstaand woonhuis met bijbehorende gebouwen en bouwwerken op het adres Oude Ootmarsumsestraat 70, 7577 PG Oldenzaal, zaaknummer Z2025-1474. Omdat het hierbij gaat om in het inrichten van een landgoed, welke grenst aan de gemeentegrenzen, wordt deze vergunning ook gepubliceerd in de gemeenten Losser en Dinkelland.</text:p>
              </text:list-item>
            </text:list>
            <text:p text:style-name="common-al">Datum bekendmaking 29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8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474</meta:user-defined>
    <dc:language>nl</dc:language>
    <meta:user-defined meta:name="OVERHEIDop.locatietype/OVERHEIDop.gebiedsmarkering">Adres</meta:user-defined>
    <meta:user-defined meta:name="DC.title">Toestemming voor het bouwen van een vrijstaand woonhuis met bijbehorende gebouwen en bouwwerken aan Oude Ootmarsumsestraat 70 te Oldenzaal</meta:user-defined>
    <meta:user-defined meta:name="DCTERMS.W3CDTF/DCTERMS.available">2026-02-11</meta:user-defined>
    <meta:user-defined meta:name="DCTERMS.W3CDTF/OVERHEIDop.jaargang">2026</meta:user-defined>
    <meta:user-defined meta:name="OVERHEIDop.publicationIssue">60852</meta:user-defined>
    <meta:user-defined meta:name="OVERHEIDop.GmbID/DC.identifier">gmb-2026-60852</meta:user-defined>
    <meta:user-defined meta:name="OVERHEIDop.versieInformatie"/>
  </office:meta>
</office:document-meta>
</file>