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Valburg, sectie G, nummer 3377 (nabij Verbindingsweg 12)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overkapping voor droog opslaan fust-pallet agrarische prod.. Het besluit is weigering:</text:p>
            <text:p text:style-name="common-al">
            <text:span text:style-name="nadrukvet">Locatie: </text:span>kadastraal bekend gemeente Valburg, sectie G, nummer 3377 (nabij Verbindingsweg 12) te Herveld</text:p>
            <text:p text:style-name="common-al">
            <text:span text:style-name="nadrukvet">Zaaknummer: </text:span>Z2026-00135</text:p>
            <text:p text:style-name="common-al">
            <text:span text:style-name="nadrukvet">Datum besluit:</text:span> 9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De bouwactiviteit (technisch) is vergunningvrij.</text:p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084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4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4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135</meta:user-defined>
    <meta:user-defined meta:name="DCTERMS.abstract">Betreft: het bouwen van een overkapping voor droog opslaan fust-pallet agrarische prod. op locatie kadastraal bekend gemeente Valburg, sectie G, nummer 3377 (nabij Verbindingsweg 12) te Herveld, vergunning weigering op 9 febr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Valburg, sectie G, nummer 3377 (nabij Verbindingsweg 12) te Hervel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849</meta:user-defined>
    <meta:user-defined meta:name="OVERHEIDop.GmbID/DC.identifier">gmb-2026-60849</meta:user-defined>
    <meta:user-defined meta:name="OVERHEIDop.versieInformatie"/>
  </office:meta>
</office:document-meta>
</file>