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aast John Henry Wiltonlaan 10, Hoofddorp - het realiseren van een warehouse voor o.a. opslag van lithium-ion batterij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opslag voor het opslaan van onder andere lithium-ion batterijen.</text:p>
            <text:p text:style-name="common-al">Aanvrager: Elfa Elementenfabriek B.V.</text:p>
            <text:p text:style-name="common-al">Zaaknummer: OD2026-0006767</text:p>
            <text:p text:style-name="common-al">DSO nummer: 2026012800253</text:p>
            <text:p text:style-name="common-al">Ontvangstdatum aanvraag: 28-01-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084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4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4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6767</meta:user-defined>
    <meta:user-defined meta:name="DCTERMS.abstract">het realiseren voor onder andere de opslag van lithium-ion batterij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naast John Henry Wiltonlaan 10, Hoofddorp - het realiseren van een warehouse voor o.a. opslag van lithium-ion batterijen</meta:user-defined>
    <meta:user-defined meta:name="DCTERMS.W3CDTF/DCTERMS.available">2026-02-11</meta:user-defined>
    <meta:user-defined meta:name="DCTERMS.W3CDTF/OVERHEIDop.jaargang">2026</meta:user-defined>
    <meta:user-defined meta:name="OVERHEIDop.publicationIssue">60847</meta:user-defined>
    <meta:user-defined meta:name="OVERHEIDop.GmbID/DC.identifier">gmb-2026-60847</meta:user-defined>
    <meta:user-defined meta:name="OVERHEIDop.versieInformatie"/>
  </office:meta>
</office:document-meta>
</file>