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18, 9989E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plaatsen van een hekwerk rondom de voetbalkooi op de locatie Westervalge 18, 9989EB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8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het plaatsen van een hekwerk rondom de voetbalkooi, Westervalge 18, 9989EB Warffum (5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ervalge 18, 9989EB Warff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45</meta:user-defined>
    <meta:user-defined meta:name="OVERHEIDop.GmbID/DC.identifier">gmb-2026-60845</meta:user-defined>
    <meta:user-defined meta:name="OVERHEIDop.versieInformatie"/>
  </office:meta>
</office:document-meta>
</file>