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lopen van een tuinhuis met 10 m2 asbesthoudende dakplaten Boomweidelaan 5 in Scho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6 heeft de Gemeente Kapelle een melding ontvangen voor activiteiten waarvoor geen vergunningplicht geldt op locatie Boomweidelaan 5 in Schore.</text:p>
            <text:p text:style-name="common-al">De melding is geregistreerd onder zaaknummer: Z2026-00000083.</text:p>
            <text:p text:style-name="common-al">De melding betreft: het slopen van een tuinhuis met 10 m2 asbesthoudende dakplaten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6084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4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4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083</meta:user-defined>
    <dc:language>nl</dc:language>
    <meta:user-defined meta:name="OVERHEIDop.locatietype/OVERHEIDop.gebiedsmarkering">Vlak</meta:user-defined>
    <meta:user-defined meta:name="DC.title">Melding het slopen van een tuinhuis met 10 m2 asbesthoudende dakplaten Boomweidelaan 5 in Schore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842</meta:user-defined>
    <meta:user-defined meta:name="OVERHEIDop.GmbID/DC.identifier">gmb-2026-60842</meta:user-defined>
    <meta:user-defined meta:name="OVERHEIDop.versieInformatie"/>
  </office:meta>
</office:document-meta>
</file>