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 Uitweg maken, hebben of veranderen - Conversiepark Malakkastraat 51 3199LK Maasvlakte Rotterda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5.1. Omgevingswet)</text:p>
            <text:p text:style-name="common-al">Op 06-02-2026, is een aanvraag ingediend voor in-/uitritten - Conversiepark  Malakkastraat 51 3199LK Maasvlakte Rotterdam, onder zaaknummer Z2026-001659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60835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835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835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2026-001659</meta:user-defined>
    <meta:user-defined meta:name="DCTERMS.abstract">I.001853- Uitweg maken, hebben of veranderen - Conversiepark Malakkastraat Rotter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 Uitweg maken, hebben of veranderen - Conversiepark Malakkastraat 51 3199LK Maasvlakte Rotterdam.</meta:user-defined>
    <meta:user-defined meta:name="DCTERMS.W3CDTF/DCTERMS.available">2026-02-11</meta:user-defined>
    <meta:user-defined meta:name="DCTERMS.W3CDTF/OVERHEIDop.jaargang">2026</meta:user-defined>
    <meta:user-defined meta:name="OVERHEIDop.publicationIssue">60835</meta:user-defined>
    <meta:user-defined meta:name="OVERHEIDop.GmbID/DC.identifier">gmb-2026-60835</meta:user-defined>
    <meta:user-defined meta:name="OVERHEIDop.versieInformatie"/>
  </office:meta>
</office:document-meta>
</file>