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Meersendijk 32 7683PD Den Ham, Ontheffing Art. 35 Alcoholwet Uitslagavond Hammer DorpsQuiz op 28-06-2026 van 18.00 tot 0.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eersendijk 32 7683PD Den Ham</text:p>
            <text:p text:style-name="common-al">
            <text:span text:style-name="nadrukvet">Wat:</text:span> Ontheffing Art. 35 Alcoholwet Uitslagavond Hammer DorpsQuiz op 28-06-2026 van 18.00 tot 0.00 uur</text:p>
            <text:p text:style-name="common-al">
            <text:span text:style-name="nadrukvet">Wanneer:</text:span> van 28-03-2026 18:00 tot 28-03-2026 23:59</text:p>
            <text:p text:style-name="common-al">
            <text:span text:style-name="nadrukvet">Verzonden: 09-02-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082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2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2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6-000056</meta:user-defined>
    <meta:user-defined meta:name="DCTERMS.abstract">Ontheffing Art. 35 Alcoholwet Uitslagavond Hammer DorpsQuiz op 28-06-2026 van 18.00 tot 0.00 uur</meta:user-defined>
    <dc:language>nl</dc:language>
    <meta:user-defined meta:name="OVERHEIDop.locatietype/OVERHEIDop.gebiedsmarkering">Punt</meta:user-defined>
    <meta:user-defined meta:name="DC.title">Gemeente Twenterand - verleende vergunning, Meersendijk 32 7683PD Den Ham, Ontheffing Art. 35 Alcoholwet Uitslagavond Hammer DorpsQuiz op 28-06-2026 van 18.00 tot 0.00 uur</meta:user-defined>
    <meta:user-defined meta:name="DCTERMS.W3CDTF/DCTERMS.available">2026-02-18</meta:user-defined>
    <meta:user-defined meta:name="DCTERMS.W3CDTF/OVERHEIDop.jaargang">2026</meta:user-defined>
    <meta:user-defined meta:name="OVERHEIDop.publicationIssue">60827</meta:user-defined>
    <meta:user-defined meta:name="OVERHEIDop.GmbID/DC.identifier">gmb-2026-60827</meta:user-defined>
    <meta:user-defined meta:name="OVERHEIDop.versieInformatie"/>
  </office:meta>
</office:document-meta>
</file>