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rbekeweg 32, 8081K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bben wij een aanvraag ontvangen voor het plaatsen van een tijdelijke woonunit  op het perceel Terbekeweg 32, 8081KV Elburg. De aanvraag is geregistreerd onder zaaknummer Z2026-00000182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08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2</meta:user-defined>
    <meta:user-defined meta:name="DCTERMS.abstract">Betreft: Aanvraag op locatie Terbekeweg 32, 8081KV Elburg</meta:user-defined>
    <dc:language>nl</dc:language>
    <meta:user-defined meta:name="OVERHEIDop.locatietype/OVERHEIDop.gebiedsmarkering">Vlak</meta:user-defined>
    <meta:user-defined meta:name="DC.title">Ingekomen aanvraag omgevingsvergunning Terbekeweg 32, 8081KV E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24</meta:user-defined>
    <meta:user-defined meta:name="OVERHEIDop.GmbID/DC.identifier">gmb-2026-60824</meta:user-defined>
    <meta:user-defined meta:name="OVERHEIDop.versieInformatie"/>
  </office:meta>
</office:document-meta>
</file>