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4 e padelbaan oprichten op de bestaande minibaan LTC Spijkenisse  Schenkelweg 110 A, 3203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4 e padelbaan oprichten op de bestaande minibaan LTC Spijkeniss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nkelweg110 A </text:p>
            <text:p text:style-name="common-al">3203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13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8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1345</meta:user-defined>
    <meta:user-defined meta:name="DCTERMS.abstract">4 e padelbaan oprichten op de bestaande minibaan LTC Spijkenisse</meta:user-defined>
    <dc:language>nl</dc:language>
    <meta:user-defined meta:name="OVERHEIDop.locatietype/OVERHEIDop.gebiedsmarkering">Punt</meta:user-defined>
    <meta:user-defined meta:name="DC.title">Gemeente Nissewaard - Aanvraag omgevingsvergunning 4 e padelbaan oprichten op de bestaande minibaan LTC Spijkenisse  Schenkelweg 110 A, 3203 LE Spijkeniss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21</meta:user-defined>
    <meta:user-defined meta:name="OVERHEIDop.GmbID/DC.identifier">gmb-2026-60821</meta:user-defined>
    <meta:user-defined meta:name="OVERHEIDop.versieInformatie"/>
  </office:meta>
</office:document-meta>
</file>