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storiestraat 1 3195HT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technisch)</text:p>
            <text:p text:style-name="common-al">De aanvraag betreft het realiseren van een Roll on Roll off (RORO) kade op locatie Pastoriestraat 1 3195HT te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8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84</meta:user-defined>
    <meta:user-defined meta:name="DCTERMS.abstract">De aanvraag betreft het realiseren van een Roll on Roll off (RORO) kade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storiestraat 1 3195HT Pernis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14</meta:user-defined>
    <meta:user-defined meta:name="OVERHEIDop.GmbID/DC.identifier">gmb-2026-60814</meta:user-defined>
    <meta:user-defined meta:name="OVERHEIDop.versieInformatie"/>
  </office:meta>
</office:document-meta>
</file>