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bijbehorend bouwwerk, Laan 14, 1151AA Broek in Waterland (BOPA)</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tijdelijk bijbehorend bouwwerk op locatie Laan 14, 1151AA Broek in Waterland. Het betreft de volgende activiteit:</text:p>
            <text:list text:style-name="id1-3-2-1-1-2">
              <text:list-item text:style-override="id1-3-2-1-1-2-1">
                <text:number>•</text:number>
                <text:p text:style-name="al">Bouwactiviteit (omgevingsplan, BOPA)</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0 maart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08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672</meta:user-defined>
    <meta:user-defined meta:name="DCTERMS.abstract">Betreft: Besluit op locatie Laan 14, 1151AA Broek in Waterland (BOPA)</meta:user-defined>
    <dc:language>nl</dc:language>
    <meta:user-defined meta:name="DC.title">Toestemming voor het plaatsen van een tijdelijk bijbehorend bouwwerk, Laan 14, 1151AA Broek in Waterland (BOPA)</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687</meta:user-defined>
    <meta:user-defined meta:name="OVERHEIDop.publicationIssue">60812</meta:user-defined>
    <meta:user-defined meta:name="OVERHEIDop.GmbID/DC.identifier">gmb-2026-60812</meta:user-defined>
    <meta:user-defined meta:name="OVERHEIDop.versieInformatie"/>
  </office:meta>
</office:document-meta>
</file>