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Autocross Lochem 2026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februari 2026 is onderstaande aanvraag binnengekomen:</text:p>
            <text:p text:style-name="common-al">De AccLa wil graag haar jaarlijkse Autocross evenement organiseren aan de kanaaldijk. Welke meeteld voor het Nederlands Kampioenschap Autocross, kanaaldijk ter hoogte van huisnummer 3 (2257645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081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1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1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57645</meta:user-defined>
    <dc:language>nl</dc:language>
    <meta:user-defined meta:name="OVERHEIDop.locatietype/OVERHEIDop.gebiedsmarkering">Adres</meta:user-defined>
    <meta:user-defined meta:name="DC.title">Aangevraagde evenementenvergunning Autocross Lochem 2026 in Lochem</meta:user-defined>
    <meta:user-defined meta:name="DCTERMS.W3CDTF/DCTERMS.available">2026-02-18</meta:user-defined>
    <meta:user-defined meta:name="DCTERMS.W3CDTF/OVERHEIDop.jaargang">2026</meta:user-defined>
    <meta:user-defined meta:name="OVERHEIDop.publicationIssue">60810</meta:user-defined>
    <meta:user-defined meta:name="OVERHEIDop.GmbID/DC.identifier">gmb-2026-60810</meta:user-defined>
    <meta:user-defined meta:name="OVERHEIDop.versieInformatie"/>
  </office:meta>
</office:document-meta>
</file>