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olenweg 2A, 9774PG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februari 2026 een aanvraag ontvangen voor het organiseren van de Adorper kermis van 7 t/m 9 augustus 2026 op de locatie Molenweg 2A, 9774PG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80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07</meta:user-defined>
    <meta:user-defined meta:name="DCTERMS.abstract">het organiseren van de Adorper kermis van 7 t/m 9 augustus 2026, Molenweg 2A, 9774PG Adorp, (4 februari 2026)</meta:user-defined>
    <dc:language>nl</dc:language>
    <meta:user-defined meta:name="OVERHEIDop.locatietype/OVERHEIDop.gebiedsmarkering">Vlak</meta:user-defined>
    <meta:user-defined meta:name="DC.title">Ontvangst aanvraag evenementenvergunning, Molenweg 2A, 9774PG Ador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08</meta:user-defined>
    <meta:user-defined meta:name="OVERHEIDop.GmbID/DC.identifier">gmb-2026-60808</meta:user-defined>
    <meta:user-defined meta:name="OVERHEIDop.versieInformatie"/>
  </office:meta>
</office:document-meta>
</file>