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, Hendricus Viottahof 6 2132 K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2-2026 08:40, het vergroten van de woning door het plaatsen van een dakkapel op het achterdakvlak, Hendricus Viottahof 6 2132 K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09388</meta:user-defined>
    <meta:user-defined meta:name="DCTERMS.abstract">het vergroten van de woning door het plaatsen van een dakkapel op het achte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, Hendricus Viottahof 6 2132 KN Hoofd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06</meta:user-defined>
    <meta:user-defined meta:name="OVERHEIDop.GmbID/DC.identifier">gmb-2026-60806</meta:user-defined>
    <meta:user-defined meta:name="OVERHEIDop.versieInformatie"/>
  </office:meta>
</office:document-meta>
</file>