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uzenstraat 58 1056KG Amsterdam, Haarlemmerweg 27 105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is noodzakelijk voor de veiligheid in de openbare ruimte</text:p>
            <text:p text:style-name="common-al">Zaakadres: Geuzenstraat 58 1056KG Amsterdam, Haarlemmerweg 27 1051KN Amsterdam</text:p>
            <text:p text:style-name="common-al">Datum ontvangst: 04-02-2026</text:p>
            <text:p text:style-name="common-al">Zaaknummer: Z2026-005472</text:p>
            <text:p text:style-name="common-al">DSO-nummer: 2026020400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472</meta:user-defined>
    <meta:user-defined meta:name="DCTERMS.abstract">(KAP) - het kappen van twee bomen is noodzakelijk voor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Geuzenstraat 58 1056KG Amsterdam, Haarlemmerweg 27 1051KN Amsterdam</meta:user-defined>
    <meta:user-defined meta:name="OVERHEIDop.datumEindeReactietermijn">2026-03-24</meta:user-defined>
    <meta:user-defined meta:name="OVERHEIDop.terinzageleggingBG">https://mijnpublicaties.nl/Publicatie/e237897e-c401-4912-7daf-08de5d83cef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01</meta:user-defined>
    <meta:user-defined meta:name="OVERHEIDop.GmbID/DC.identifier">gmb-2026-60801</meta:user-defined>
    <meta:user-defined meta:name="OVERHEIDop.versieInformatie"/>
  </office:meta>
</office:document-meta>
</file>