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oningsdag Stadshart, locatie Stadsha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4-02-2026 een aanvraag ontvangen met zaaknummer 2026-017594  voor het evenement Koningsdag Stadshart Zoetermeer, locatie Oostwaarts (Cadenza), het Stadhuisplein en Promenadeplein, op 27 april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7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7594</meta:user-defined>
    <meta:user-defined meta:name="DCTERMS.abstract">Koningsdag Stadshart (27 april 2026)</meta:user-defined>
    <dc:language>nl</dc:language>
    <meta:user-defined meta:name="OVERHEIDop.locatietype/OVERHEIDop.gebiedsmarkering">Lijn</meta:user-defined>
    <meta:user-defined meta:name="DC.title">Kennisgeving aanvraag evenementenvergunning voor Koningsdag Stadshart, locatie Stadshart Zoeter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97</meta:user-defined>
    <meta:user-defined meta:name="OVERHEIDop.GmbID/DC.identifier">gmb-2026-60797</meta:user-defined>
    <meta:user-defined meta:name="OVERHEIDop.versieInformatie"/>
  </office:meta>
</office:document-meta>
</file>