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95, 2518 XM 's-Gravenhage, Jacob van der Doesstraat 95 B, 2518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Jacob van der Doesstraat 95 en 95B door het vervangen van de dakconstructie en het vervangen van de kozijnen</text:p>
            <text:p text:style-name="common-al"/>
            <text:p text:style-name="common-al">Ons kenmerk: VTH2026-47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95, 2518 XM 's-Gravenhage, Jacob van der Doesstraat 95 B, 2518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83</meta:user-defined>
    <meta:user-defined meta:name="DCTERMS.abstract">het veranderen van de panden Jacob van der Doesstraat 95 en 95B door het vervangen van de dakconstructie en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cob van der Doesstraat 95, 2518 XM 's-Gravenhage, Jacob van der Doesstraat 95 B, 2518 XM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96</meta:user-defined>
    <meta:user-defined meta:name="OVERHEIDop.GmbID/DC.identifier">gmb-2026-60796</meta:user-defined>
    <meta:user-defined meta:name="OVERHEIDop.versieInformatie"/>
  </office:meta>
</office:document-meta>
</file>