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verduurzamen van de woning aan de Jakob van Aakenstraat 30, 8921 BE Leeuwarden (OV-2025-03362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verduurzamen van de woning aan de Jakob van Aakenstraat 30, 8921 BE Leeuwarden. Bij ons geregistreerd onder kenmerk: OV-2025-033624. De verzenddatum is 09-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079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9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79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624</meta:user-defined>
    <dc:language>nl</dc:language>
    <meta:user-defined meta:name="OVERHEIDop.locatietype/OVERHEIDop.gebiedsmarkering">Punt</meta:user-defined>
    <meta:user-defined meta:name="DC.title">Buiten behandeling laten van aanvraag omgevingsvergunning voor het verduurzamen van de woning aan de Jakob van Aakenstraat 30, 8921 BE Leeuwarden (OV-2025-033624)</meta:user-defined>
    <meta:user-defined meta:name="DCTERMS.W3CDTF/DCTERMS.available">2026-02-11</meta:user-defined>
    <meta:user-defined meta:name="DCTERMS.W3CDTF/OVERHEIDop.jaargang">2026</meta:user-defined>
    <meta:user-defined meta:name="OVERHEIDop.publicationIssue">60794</meta:user-defined>
    <meta:user-defined meta:name="OVERHEIDop.GmbID/DC.identifier">gmb-2026-60794</meta:user-defined>
    <meta:user-defined meta:name="OVERHEIDop.versieInformatie"/>
  </office:meta>
</office:document-meta>
</file>