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voetveer  op locatie Boezemkade t.p.v. percelen ODK04 B 3863 en 386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ontvangen voor het realiseren van een voetveer  op locatie Boezemkade ter plaatse van de percelenm ODK04 B 3863 en  3864 in Ouderkerk aan den IJssel. De aanvraag is geregistreerd onder zaaknummer 193118208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07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088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realiseren van een voetveer  op locatie Boezemkade t.p.v. percelen ODK04 B 3863 en 3864 in Ouderkerk aan den IJs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93</meta:user-defined>
    <meta:user-defined meta:name="OVERHEIDop.GmbID/DC.identifier">gmb-2026-60793</meta:user-defined>
    <meta:user-defined meta:name="OVERHEIDop.versieInformatie"/>
  </office:meta>
</office:document-meta>
</file>