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Zijlsingel 2 2013DN Haarlem, 0392-2026-0002617, het exploiteren van een openbare inrichting gedurende 24 uur per dag, zodat het gebouw van de horeca-inrichting Patronaat voor het publiek geopend mag zijn in de nachten op 06-02-2026 tot 06-02-2031,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7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2617</meta:user-defined>
    <meta:user-defined meta:name="DCTERMS.abstract">het exploiteren van een openbare inrichting gedurende 24 uur per dag</meta:user-defined>
    <dc:language>nl</dc:language>
    <meta:user-defined meta:name="OVERHEIDop.locatietype/OVERHEIDop.gebiedsmarkering">Punt</meta:user-defined>
    <meta:user-defined meta:name="DC.title">Gemeente Haarlem, ontheffing verleend, Zijlsingel 2 2013DN Haarlem, 0392-2026-0002617, het exploiteren van een openbare inrichting gedurende 24 uur per dag, zodat het gebouw van de horeca-inrichting Patronaat voor het publiek geopend mag zijn in de nachten op 06-02-2026 tot 06-02-2031, verzonden 09-02-2026</meta:user-defined>
    <meta:user-defined meta:name="DCTERMS.W3CDTF/DCTERMS.available">2026-02-11</meta:user-defined>
    <meta:user-defined meta:name="DCTERMS.W3CDTF/OVERHEIDop.jaargang">2026</meta:user-defined>
    <meta:user-defined meta:name="OVERHEIDop.publicationIssue">60790</meta:user-defined>
    <meta:user-defined meta:name="OVERHEIDop.GmbID/DC.identifier">gmb-2026-60790</meta:user-defined>
    <meta:user-defined meta:name="OVERHEIDop.versieInformatie"/>
  </office:meta>
</office:document-meta>
</file>