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dmiraal de Ruyterstraat 15, 9801 EG Zuidhorn, Verzoeklocatie 2026020301377</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Westerkwartier een melding ontvangen voor activiteiten waarvoor geen vergunningplicht geldt op de locatie Admiraal de Ruyterstraat 15 in Zuidhorn. De melding is geregistreerd onder zaaknummer 202618974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7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74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dmiraal de Ruyterstraat 15, 9801 EG Zuidhorn, Verzoeklocatie 2026020301377</meta:user-defined>
    <meta:user-defined meta:name="DCTERMS.W3CDTF/DCTERMS.available">2026-02-11</meta:user-defined>
    <meta:user-defined meta:name="DCTERMS.W3CDTF/OVERHEIDop.jaargang">2026</meta:user-defined>
    <meta:user-defined meta:name="OVERHEIDop.publicationIssue">60789</meta:user-defined>
    <meta:user-defined meta:name="OVERHEIDop.GmbID/DC.identifier">gmb-2026-60789</meta:user-defined>
    <meta:user-defined meta:name="OVERHEIDop.versieInformatie"/>
  </office:meta>
</office:document-meta>
</file>